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ori_rasinosi:abies_alba"/><text:bookmark-start text:name="__RefHeading___abies_alba_-_brad_comun_-_familia_pinaceae_1"/><text:bookmark-start text:name="abies_alba_-_brad_comun_-_familia_pinaceae"/>Abies Alba - Brad comun - Familia Pinaceae<text:bookmark-end text:name="__RefHeading___abies_alba_-_brad_comun_-_familia_pinaceae_1"/><text:bookmark-end text:name="abies_alba_-_brad_comun_-_familia_pinacea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bori_rasinosi:abies_alba</dc:title>
  </office:meta>
</office:document-meta>
</file>