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oricultura:arbori_si_arbusti_recomandati_pentru_soluri_alcaline_sarate"/><text:bookmark-start text:name="__RefHeading___arbori_si_arbusti_recomandati_pentru_soluri_alcaline-sarate_1"/><text:bookmark-start text:name="arbori_si_arbusti_recomandati_pentru_soluri_alcaline-sarate"/>Arbori si arbusti recomandati pentru soluri alcaline-sarate<text:bookmark-end text:name="__RefHeading___arbori_si_arbusti_recomandati_pentru_soluri_alcaline-sarate_1"/><text:bookmark-end text:name="arbori_si_arbusti_recomandati_pentru_soluri_alcaline-sarate"/></text:h>
      <text:p text:style-name="Text_20_body">Acer campestre ++<text:line-break/>
Acer negundo +<text:line-break/>
Acer platanoides ++ ~ +<text:line-break/>
Acer pseudoplatanus ++ ~ +<text:line-break/>
Acer rubrum +<text:line-break/>
Acer saccharinum ++<text:line-break/>
Aesculus hippocastanum +<text:line-break/>
Aesculus carnea in Sorten +<text:line-break/>
Ailanthus altissima ++ ~ +<text:line-break/>
Alnus glutinosa ++<text:line-break/>
Alnus incana +<text:line-break/>
Betula pendula +<text:line-break/>
Carpinus betulus ++<text:line-break/>
Elaeagnus in Arten und Sorten ++ ~ +<text:line-break/>
Elaeganus angustifolia ++<text:line-break/>
Fraxinus excelsior ++<text:line-break/>
Gleditsia triacanthos in Sorten ++<text:line-break/>
Gymnocladus dioicus ++<text:line-break/>
Hippophae rhamnoides ++ ~ +<text:line-break/>
Juglans regia ++<text:line-break/>
Malus Hybriden +<text:line-break/>
Malus sylvestris +<text:line-break/>
Morus in Arten und Sorten +<text:line-break/>
Nyssa sylvatica ++<text:line-break/>
Platanus acerifolia ++<text:line-break/>
Populus alba ++ ~ +<text:line-break/>
Populus berolinensis +<text:line-break/>
Populus canadensis in Sorten ++<text:line-break/>
Populus canescens ++<text:line-break/>
Populus nigra 'Italica' +<text:line-break/>
Populus simonii +<text:line-break/>
Populus tremula ++<text:line-break/>
Prunus avium ++<text:line-break/>
Prunus serotina ++ ~ +<text:line-break/>
Pyrus calleryana 'Chanticleer' +<text:line-break/>
Quercus robur ++<text:line-break/>
Quercus rubra ++<text:line-break/>
Tamarix tetrandra +<text:line-break/></text:p>
      <text:p text:style-name="Text_20_body"><text:span text:style-name="Strong_20_Emphasis">Legenda:</text:span></text:p>
      <text:p text:style-name="Text_20_body">++ suporta bine</text:p>
      <text:p text:style-name="Text_20_body">+ suporta mai putin b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boricultura:arbori_si_arbusti_recomandati_pentru_soluri_alcaline_sarate</dc:title>
  </office:meta>
</office:document-meta>
</file>