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oricultura:calcul_volum_bustean"/><text:bookmark-start text:name="__RefHeading___cum_se_calculeaza_volumul_unui_bustean-cubajul_busteanului-calcul_tabelar_1"/><text:bookmark-start text:name="cum_se_calculeaza_volumul_unui_bustean-cubajul_busteanului-calcul_tabelar"/>Cum se calculeaza volumul unui bustean-cubajul busteanului-calcul tabelar<text:bookmark-end text:name="__RefHeading___cum_se_calculeaza_volumul_unui_bustean-cubajul_busteanului-calcul_tabelar_1"/><text:bookmark-end text:name="cum_se_calculeaza_volumul_unui_bustean-cubajul_busteanului-calcul_tabelar"/></text:h>
      <text:p text:style-name="Text_20_body">Un bustean are(simplificat) forma unui trunchi de piramida cu baza un cerc, iar volumul  busteanului (aria bazei înmulţită cu inăl timea) este considerat a fi un cilindru la care aria bazei este un cerc, cercul mediu, aflat la mijlocul busteanului:<text:line-break/></text:p>
      <text:p text:style-name="Text_20_body">V = π*r*r*l [mc]</text:p>
      <text:p text:style-name="Text_20_body">Unde <text:span text:style-name="Strong_20_Emphasis">r</text:span> este raza cercului mediu al busteanului, <text:span text:style-name="Strong_20_Emphasis">l</text:span> este lungimea busteanului, iar daca valorile sunt luate in metri volumul busteanului rezulta in metri cubi. În practica nu se poate masura raza ci se poate masura mai usor diametru, iar volumul busteanului, sau cubajul busteanului, exprimat in functie de diametru este:<text:line-break/></text:p>
      <text:p text:style-name="Text_20_body">V = π*(D*D*)/4* l = 0,785*D*D*l  [mc]</text:p>
      <text:p text:style-name="Text_20_body">unde <text:span text:style-name="Strong_20_Emphasis">D</text:span> este diametrul cercului mediu. În teren metoda de calcul este mai greoaie si necesita pregatire pentru cel care o face.<text:line-break/>
Un calcul rapid al cubajului bustenilor se făcea cu abaca de mai jos, care a apartinut  Societaţii Carpatina: se masura(cu un şubler mare) diametru la mijlocul bustenilor, se masura lungimea si apoi se cauta in tabel echivalentul volumului de masa lemnoasa al busteanului. Inconvenientul este ca aceasta abaca nu conţinea valoarea pentru lungime decât din jumate in jumate de metru.<text:line-break/>
O evaluare mai precisa o ofera ultima tabela in care volumul este calculat in şase zecimale pentru un bustean cu lumgimea de un metru si diametrul pâna la o suta cinci centimetri. Se masoara diametrul busteanului, din tabela se afla volumul masei lemnoase pentru lungimea de un metru, si apui rezultatul se inmulţeşte cu lungimea reala a buşteanului.<text:line-break/>
Utilizarea ruletelor <text:span text:style-name="Strong_20_Emphasis">Pi</text:span> pentru cubarea bustenilor<text:line-break/>
Ruletele pentru diametru (ruletele Pi) au una dintre fetele panglicii gradata direct pentru indicarea diametrului corespunzator circumferintei masurate.<text:line-break/>
Relatia dupa care se face transformarea este:</text:p>
      <text:p text:style-name="Text_20_body">Diametrul = Circumferinta / Pi (3,141592654…)</text:p>
      <text:p text:style-name="Text_20_body">Ruletele comercializate de noi, pentru uz dendrologic, numite si rulete forestiere (sau rulete pentru busteni) au una dintre fete marcata pentru masurarea lungimilor si cealalta marcata pentru masurarea diametrelor.<text:line-break/>
Aceste rulete sunt folosite pentru determinarea volumului de material lemnos din trunchiurile doborate sau din trunchiurile aflate in picioare.<text:line-break/>
<text:span text:style-name="Strong_20_Emphasis">In cazul trunchiurilor doborate:</text:span><text:line-break/>
Se masoara diametrul echivalent la mijlocul busteanului si lungimea busteanului iar apoi, cu formula lui Huber:</text:p>
      <text:p text:style-name="Text_20_body">V<text:span text:style-name="sub">bustean</text:span> = H x S<text:span text:style-name="sub">m</text:span></text:p>
      <text:p text:style-name="Text_20_body">unde<text:line-break/>
<text:span text:style-name="Strong_20_Emphasis">H</text:span> = lungimea busteanului [m]<text:line-break/>
<text:span text:style-name="Strong_20_Emphasis">Sm</text:span> = sectiunea echivalenta medie [m2]<text:line-break/>
<text:span text:style-name="Strong_20_Emphasis">C</text:span> = circumferinta<text:line-break/>
In final, formula lui Huber devine:<text:line-break/></text:p>
      <text:p text:style-name="Text_20_body">V<text:span text:style-name="sub">bustean</text:span> = H x S<text:span text:style-name="sub">m</text:span> = H x π x d<text:span text:style-name="sup">2</text:span>/4 = H x 0,785 x d<text:span text:style-name="sup">2</text:span></text:p>
      <text:p text:style-name="Text_20_body">In continuare, pentru determinarea masei lemnoase, se vor folosi tabelele de cubaj pentru diferite specii lemnoase.<text:line-break/>
<text:span text:style-name="Strong_20_Emphasis">In cazul trunchiurilor „in picioare“:</text:span><text:line-break/>
Pentru aceasta estimare avem nevoie de inaltimea H a arborelui si de diametrul „la inaltimea pieptului“, masurat la ~1, 30m de la pamant.<text:line-break/>
Avand aceste date putem trece la calculul volumului.<text:line-break/>
Un metru ster reprezintă o stivă de lemne cu lungimea, lățimea și înălțimea de un metru, la care volumul util este mai mic de un metru cub. Un metru ster este egal cu aproximativ 0,66 metri cubi de lemn, deoarece un metru ster nu reprezintă o cantitate fixă ci depinde de grosimea și modul de așezare a lemnelor, care creează mai mult sau mai puțin spațiu liber între bucăți.<text:line-break/>
Bustenii au goluri printre ei, deci uneori e mai mult uneori mai putin. Pentru busteni mari e mai convenabil sa-l calculezi cu formula trunchiului de con - in cazul padurarilor exista tabele. Deci daca cineva vrea sa-ti aduca o masina de lemne si-ti spune pretul la metru cub in primul rand ii ceri sa ti le aduca taiate la un metru lungime(altfel nu accepti, e clar ca vrea sa te fraiereasca) apoi stivuiesti lemnele culcate unul peste altul, masori inaltimea gramezii si lungimea si afli metri steri.<text:line-break/></text:p>
      <text:p text:style-name="Text_20_body">1 metru cub = 0.62 x 1m ster</text:p>
      <text:p text:style-name="Text_20_body">O masina normala are 12 m steri = 7,44 m cu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arboricultura:calcul_volum_bustean</dc:title>
  </office:meta>
</office:document-meta>
</file>