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_glosar:definitii"/><text:bookmark-start text:name="__RefHeading___definitii_-_enunturi_1"/><text:bookmark-start text:name="definitii_-_enunturi"/>Definitii - Enunturi<text:bookmark-end text:name="__RefHeading___definitii_-_enunturi_1"/><text:bookmark-end text:name="definitii_-_enunturi"/></text:h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fânare</text:span><text:line-break/>
Slăbirea mecanică a solului compactat pentru îmbunătățirea aerării și pătrunderii apei<text:line-break/>
<text:span text:style-name="Strong_20_Emphasis">Aerarea solului</text:span><text:line-break/>
Îmbunătățirea circulației aerului în sol prin perforare sau afânare<text:line-break/>
<text:span text:style-name="Strong_20_Emphasis">Amendarea solului</text:span><text:line-break/>
Îmbunătățirea proprietăților fizice și chimice prin substanțe corectatoare<text:line-break/>
<text:span text:style-name="Strong_20_Emphasis">Amestecarea amendamentelor</text:span><text:line-break/>
Încorporarea în sol a substanțelor care îmbunătățesc proprietățile fizice și chimice<text:line-break/>
<text:span text:style-name="Strong_20_Emphasis">Aplicarea îngrășămintelor complexe</text:span><text:line-break/>
Folosirea produselor cu mai mulți nutrienți în compoziție<text:line-break/>
<text:span text:style-name="Strong_20_Emphasis">Arătură</text:span><text:line-break/>
Lucrare de bază prin care se răstoarnă stratul superficial de sol pentru aerare și îngroparea resturilor vegetale<text:line-break/>
<text:span text:style-name="Strong_20_Emphasis">Arcuirea lăstarilor</text:span><text:line-break/>
Îndoirea ramurilor pentru stimularea formării mugurilor florali<text:line-break/>
<text:span text:style-name="Strong_20_Emphasis">Aquaponics</text:span><text:line-break/>
Reprezinta simbioza dintre cultura plantelor si cresterea animalelor acvatice de apa dulce<text:line-break/>
<text:span text:style-name="Strong_20_Emphasis">Altoire</text:span><text:line-break/>
Reprezinta operatiunea prin care se inmultesc plantel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ătătorirea</text:span><text:line-break/>
Tasarea ușoară a solului în jurul plantelor pentru stabilizare și contact radicular<text:line-break/>
<text:span text:style-name="Strong_20_Emphasis">Bilonare</text:span><text:line-break/>
Formarea de suprafețe înălțate longitudinale pentru îmbunătățirea drenajului și încălzirea solului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helare</text:span><text:line-break/>
Administrarea microelementelor în formă asimilabilă prin compuși organici<text:line-break/>
<text:span text:style-name="Strong_20_Emphasis">Ciuntirea</text:span><text:line-break/>
Tăierea drastică a ramurilor principale pentru regenerare totală
<text:span text:style-name="Strong_20_Emphasis">Compactarea controlată</text:span><text:line-break/>
Presarea ușoară a solului pentru asigurarea contactului semințe-sol<text:line-break/>
<text:span text:style-name="Strong_20_Emphasis">Compostarea</text:span><text:line-break/>
Descompunerea controlată a materiilor organice pentru obținerea humusului<text:line-break/>
<text:span text:style-name="Strong_20_Emphasis">Controlul eroziunii</text:span><text:line-break/>
Aplicarea de măsuri pentru prevenirea degradării solului prin apă sau vânt<text:line-break/>
<text:span text:style-name="Strong_20_Emphasis">Corectarea pH-ului</text:span><text:line-break/>
Modificarea reacției solului prin amendamente acide sau bazice<text:line-break/>
<text:span text:style-name="Strong_20_Emphasis">Coroana piramidală</text:span><text:line-break/>
Sistem de formare în formă de piramid cu vârf dominant<text:line-break/>
<text:span text:style-name="Strong_20_Emphasis">Coroana sferică</text:span><text:line-break/>
Formă rotunjită echilibrată a coroanei arborilor<text:line-break/>
<text:span text:style-name="Strong_20_Emphasis">Coroana în palmeta</text:span><text:line-break/>
Sistem plat bidimensional de formare a pomilor<text:line-break/>
<text:span text:style-name="Strong_20_Emphasis">Coroana în fus</text:span><text:line-break/>
Formă verticală îngustă cu ramuri laterale scurte<text:line-break/>
<text:span text:style-name="Strong_20_Emphasis">Crenguirea</text:span><text:line-break/>
Îndepărtarea ramurilor de pe tulpină până la înălțimea dorită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iscuire</text:span><text:line-break/>
Mărunțirea și nivelarea bulgărilor de pământ rămași după arătură folosind discul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rbicidarea</text:span><text:line-break/>
Aplicarea de substanțe chimice pentru combaterea buruienilor<text:line-break/>
<text:span text:style-name="Strong_20_Emphasis">Etajarea coroanei</text:span><text:line-break/>
Organizarea ramurilor pe nivele distincte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ertilizarea de bază</text:span><text:line-break/>
Aplicarea îngrășămintelor înainte de plantare pentru asigurarea nutrienților pe termen lung<text:line-break/>
<text:span text:style-name="Strong_20_Emphasis">Fertilizarea foliară</text:span><text:line-break/>
Aplicarea nutrienților prin pulverizare pe frunze pentru absorbție rapidă<text:line-break/>
<text:span text:style-name="Strong_20_Emphasis">Fertilizarea fracționată</text:span><text:line-break/>
Împărțirea dozei totale în mai multe aplicări pe parcursul vegetației<text:line-break/>
<text:span text:style-name="Strong_20_Emphasis">Fertilizarea organică</text:span><text:line-break/>
Utilizarea îngrășămintelor de origine animală sau vegetală<text:line-break/>
<text:span text:style-name="Strong_20_Emphasis">Fertilizarea minerală</text:span><text:line-break/>
Aplicarea nutrienților sub formă de săruri chimice<text:line-break/>
<text:span text:style-name="Strong_20_Emphasis">Fertirigația</text:span><text:line-break/>
Aplicarea îngrășămintelor dizolvate în apa de irigație<text:line-break/>
<text:span text:style-name="Strong_20_Emphasis">Frezare</text:span><text:line-break/>
Mărunțirea foarte fină a solului cu freza rotativă, creând o structură omogenă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rapare</text:span><text:line-break/>
Nivelarea și mărunțirea fină a solului cu grapa pentru obținerea unui pat germinativ<text:line-break/></text:p>
      <text:h text:style-name="Heading_20_2" text:outline-level="2"><text:bookmark-start text:name="__RefHeading___i_9"/><text:bookmark-start text:name="i"/>I<text:bookmark-end text:name="__RefHeading___i_9"/><text:bookmark-end text:name="i"/></text:h>
      <text:p text:style-name="Text_20_body"><text:span text:style-name="Strong_20_Emphasis">Irigarea prin picurare</text:span><text:line-break/>
Furnizarea lentă și localizată a apei direct la rădăcini<text:line-break/>
<text:span text:style-name="Strong_20_Emphasis">Irigarea prin infiltrație</text:span><text:line-break/>
Alimentarea cu apă prin scurgere gravitațională în sol<text:line-break/>
<text:span text:style-name="Strong_20_Emphasis">Irigarea prin brazde</text:span><text:line-break/>
Conducerea apei pe șănțulețe săpate între rânduri<text:line-break/>
<text:span text:style-name="Strong_20_Emphasis">Irigarea subterană</text:span><text:line-break/>
Furnizarea apei sub suprafața solului prin conducte îngropate<text:line-break/>
<text:span text:style-name="Strong_20_Emphasis">Irigarea localizată</text:span><text:line-break/>
Aplicarea precisă a apei doar în zona radiculară utilă<text:line-break/>
<text:span text:style-name="Strong_20_Emphasis">Irigarea prin inundație</text:span><text:line-break/>
Acoperirea temporară a suprafeței cu un strat de apă<text:line-break/>
<text:span text:style-name="Strong_20_Emphasis">Îndoirea crengilor</text:span><text:line-break/>
Modificarea poziției ramurilor pentru echilibrarea coroanei<text:line-break/>
<text:span text:style-name="Strong_20_Emphasis">Întreținerea culoarelor</text:span><text:line-break/>
Menținerea curată a spațiilor dintre rânduri prin diverse metode<text:line-break/></text:p>
      <text:h text:style-name="Heading_20_2" text:outline-level="2"><text:bookmark-start text:name="__RefHeading___m_10"/><text:bookmark-start text:name="m"/>M<text:bookmark-end text:name="__RefHeading___m_10"/><text:bookmark-end text:name="m"/></text:h>
      <text:p text:style-name="Text_20_body"><text:span text:style-name="Strong_20_Emphasis">Microirigarea</text:span><text:line-break/>
Sisteme de udare cu debit redus și mare eficiență<text:line-break/>
<text:span text:style-name="Strong_20_Emphasis">Mulcire</text:span><text:line-break/>
Acoperirea suprafeței solului cu materiale organice sau sintetice pentru conservarea umidității<text:line-break/></text:p>
      <text:h text:style-name="Heading_20_2" text:outline-level="2"><text:bookmark-start text:name="__RefHeading___n_11"/><text:bookmark-start text:name="n"/>N<text:bookmark-end text:name="__RefHeading___n_11"/><text:bookmark-end text:name="n"/></text:h>
      <text:p text:style-name="Text_20_body"><text:span text:style-name="Strong_20_Emphasis">Nivelarea terenului</text:span><text:line-break/>
Uniformizarea suprafeței solului pentru distribuția uniformă a apei și facilitarea mecanizării<text:line-break/></text:p>
      <text:h text:style-name="Heading_20_2" text:outline-level="2"><text:bookmark-start text:name="__RefHeading___p_12"/><text:bookmark-start text:name="p"/>P<text:bookmark-end text:name="__RefHeading___p_12"/><text:bookmark-end text:name="p"/></text:h>
      <text:p text:style-name="Text_20_body"><text:span text:style-name="Strong_20_Emphasis">Palisarea</text:span><text:line-break/>
Fixarea ramurilor pe suporturi în poziția dorită<text:line-break/>
<text:span text:style-name="Strong_20_Emphasis">Pinching</text:span><text:line-break/>
Ciupitul manual al vârfurilor pentru stimularea ramificării
<text:span text:style-name="Strong_20_Emphasis">Plivirea manuală</text:span><text:line-break/>
Îndepărtarea cu mâna a buruienilor din proximitatea plantelor cultivate<text:line-break/>
<text:span text:style-name="Strong_20_Emphasis">Prașila</text:span><text:line-break/>
Îndepărtarea mecanică a buruienilor și afânarea solului între plante<text:line-break/>
<text:span text:style-name="Strong_20_Emphasis">Proptirea crengilor</text:span><text:line-break/>
Susținerea mecanică a ramurilor încărcate cu fructe<text:line-break/></text:p>
      <text:h text:style-name="Heading_20_2" text:outline-level="2"><text:bookmark-start text:name="__RefHeading___r_13"/><text:bookmark-start text:name="r"/>R<text:bookmark-end text:name="__RefHeading___r_13"/><text:bookmark-end text:name="r"/></text:h>
      <text:p text:style-name="Text_20_body"><text:span text:style-name="Strong_20_Emphasis">Răcirea</text:span><text:line-break/>
Afânarea solului în jurul plantelor pentru aerare și eliminarea buruienilor<text:line-break/>
<text:span text:style-name="Strong_20_Emphasis">Reducerea coroanei</text:span><text:line-break/>
Micșorarea dimensiunilor pentru facilitarea lucrărilor</text:p>
      <text:h text:style-name="Heading_20_2" text:outline-level="2"><text:bookmark-start text:name="__RefHeading___s_14"/><text:bookmark-start text:name="s"/>S<text:bookmark-end text:name="__RefHeading___s_14"/><text:bookmark-end text:name="s"/></text:h>
      <text:p text:style-name="Text_20_body"><text:span text:style-name="Strong_20_Emphasis">Sapa</text:span><text:line-break/>
Lucrare manuală sau mecanizată de afânare superficială și eliminare a buruienilor<text:line-break/>
<text:span text:style-name="Strong_20_Emphasis">Scarificare</text:span><text:line-break/>
Afânarea superficială a solului fără răsturnare pentru aerare și distrugerea buruienilor tinere<text:line-break/>
<text:span text:style-name="Strong_20_Emphasis">Scheletarea arborilor</text:span><text:line-break/>
Stabilirea ramurilor principale permanente<text:line-break/>
<text:span text:style-name="Strong_20_Emphasis">Semănatul</text:span><text:line-break/>
Înmulțirea prin semințe pentru obținerea de noi plante<text:line-break/></text:p>
      <text:h text:style-name="Heading_20_2" text:outline-level="2"><text:bookmark-start text:name="__RefHeading___t_15"/><text:bookmark-start text:name="t"/>T<text:bookmark-end text:name="__RefHeading___t_15"/><text:bookmark-end text:name="t"/></text:h>
      <text:p text:style-name="Text_20_body"><text:span text:style-name="Strong_20_Emphasis">Tăierea de formare</text:span><text:line-break/>
Modelarea coroanei tinerilor arbori conform sistemului dorit<text:line-break/>
<text:span text:style-name="Strong_20_Emphasis">Tăierea de fructificare</text:span><text:line-break/>
Eliminarea unor ramuri pentru stimularea producției<text:line-break/>
<text:span text:style-name="Strong_20_Emphasis">Tăierea de întinerire</text:span><text:line-break/>
Îndepărtarea ramurilor bătrâne pentru regenerare<text:line-break/>
<text:span text:style-name="Strong_20_Emphasis">Tăierea de curățare</text:span><text:line-break/>
Eliminarea ramurilor uscate, bolnave sau neproductive<text:line-break/>
<text:span text:style-name="Strong_20_Emphasis">Tăierea în verde</text:span><text:line-break/>
Intervenții în perioada de vegetație activă<text:line-break/>
<text:span text:style-name="Strong_20_Emphasis">Tăierea de raccourcissement</text:span><text:line-break/>
Scurtarea ramurilor pentru echilibrarea creșterii<text:line-break/></text:p>
      <text:h text:style-name="Heading_20_2" text:outline-level="2"><text:bookmark-start text:name="__RefHeading___u_16"/><text:bookmark-start text:name="u"/>U<text:bookmark-end text:name="__RefHeading___u_16"/><text:bookmark-end text:name="u"/></text:h>
      <text:p text:style-name="Text_20_body"><text:span text:style-name="Strong_20_Emphasis">Udarea prin aspersiune</text:span><text:line-break/>
Distribuția apei sub formă de picături fine simulate ca ploaia<text:line-break/>
<text:span text:style-name="Strong_20_Emphasis">Umectarea uniformă</text:span><text:line-break/>
Asigurarea distribuției egale a apei pe toată suprafaț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ctionar_glosar:definitii</dc:title>
  </office:meta>
</office:document-meta>
</file>