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ctionar_glosar:dictionar"/><text:bookmark-start text:name="__RefHeading___dictionar_1"/><text:bookmark-start text:name="dictionar"/>Dicționar<text:bookmark-end text:name="__RefHeading___dictionar_1"/><text:bookmark-end text:name="dictionar"/></text:h>
      <text:h text:style-name="Heading_20_2" text:outline-level="2"><text:bookmark-start text:name="__RefHeading___a_2"/><text:bookmark-start text:name="a"/>A<text:bookmark-end text:name="__RefHeading___a_2"/><text:bookmark-end text:name="a"/></text:h>
      <text:p text:style-name="Text_20_body"><text:span text:style-name="Strong_20_Emphasis">Acantha</text:span> = spin, ghimpe, organ ascuțit<text:line-break/>
<text:span text:style-name="Strong_20_Emphasis">Acanthifolius</text:span> = de la akanta (gr.) = spin + folium (lat.) = frunză, plantă cu frunze spinescente<text:line-break/>
<text:span text:style-name="Strong_20_Emphasis">Acaulis</text:span> = de la a (lat.) = fară + kaulos(gr.) = tulpină, tijă; plantă fără tulpină<text:line-break/>
<text:span text:style-name="Strong_20_Emphasis">Acetosella</text:span> = cu gust acid, acru<text:line-break/>
<text:span text:style-name="Strong_20_Emphasis">Acetosus, acetosa, acetosum</text:span> = de la acetum (lat.) = oțet, cu gust acru, acid<text:line-break/>
<text:span text:style-name="Strong_20_Emphasis">Achillea, achilleus</text:span> = de la Achilles (eroul grec); a, al lui Achilles<text:line-break/>
<text:span text:style-name="Strong_20_Emphasis">Aconitum</text:span> = de la aconitum (lat.) = otravă; se referă la plante otrăvitoare<text:line-break/>
<text:span text:style-name="Strong_20_Emphasis">Aculeatus (adj.)</text:span> = cu ace, cu țepi<text:line-break/>
<text:span text:style-name="Strong_20_Emphasis">Aculeiform</text:span> = care face trecerea de la ghimpi, țepi spre peri<text:line-break/>
<text:span text:style-name="Strong_20_Emphasis">Aculeus (subst.)</text:span> = acușor, ghimpe<text:line-break/>
<text:span text:style-name="Strong_20_Emphasis">Acuminatus (adj.)</text:span> = de la acumen (lat.) = vârf, tăiș; cu un organ(al plantei) ascuțit<text:line-break/>
<text:span text:style-name="Strong_20_Emphasis">Acutiflorus</text:span> = de la acutus (lat.) = ascuțit + flos, floris (lat.) = floare, plante cu elemente florale scurte și ascuțite<text:line-break/>
<text:span text:style-name="Strong_20_Emphasis">Acutifolius, acutifolia, acutifolium</text:span> = de la acutus (lat.) = ascutit + folia (lat.) = frunză; cu frunze ascușite<text:line-break/>
<text:span text:style-name="Strong_20_Emphasis">Adenophyllus, adenophilla, adenophyllum</text:span> = de la aden = ghindă, glanda + phyll; frunză în formă de ghindă sau glandă<text:line-break/>
<text:span text:style-name="Strong_20_Emphasis">Aeruginosus, aeruginosa, aeruginosum (adj.)</text:span> = de aerginosum (lat.) = ruginit, coclit<text:line-break/>
<text:span text:style-name="Strong_20_Emphasis">Aerugineus</text:span> = culoare ruginiu-arămie sau verde albăstrui închis<text:line-break/>
<text:span text:style-name="Strong_20_Emphasis">Aestivus, aestiva, aestivum (adj.)</text:span> = de la aestivus (lat.) = de vară; de vară<text:line-break/>
<text:span text:style-name="Strong_20_Emphasis">Aetiopica</text:span> = din Etiopia<text:line-break/>
<text:span text:style-name="Strong_20_Emphasis">Africanus, africana, africanum</text:span> = originar din Africa<text:line-break/>
<text:span text:style-name="Strong_20_Emphasis">Albus, alba, album (adj.)</text:span> = de la albus (lat.) = alb; alb<text:line-break/>
<text:span text:style-name="Strong_20_Emphasis">Algida</text:span> = care trăiește în frig<text:line-break/>
<text:span text:style-name="Strong_20_Emphasis">Alpicola</text:span> = alpina<text:line-break/>
<text:span text:style-name="Strong_20_Emphasis">Alpinus</text:span> = de la Alpes (lat.) = Munții Alpi; din zona alpină sau chiar din Alpi<text:line-break/>
<text:span text:style-name="Strong_20_Emphasis">Alternifolius, alternifolia, alternifolium</text:span> = de la alternus + folius (lat.) = frunză; cu frunze alternante<text:line-break/>
<text:span text:style-name="Strong_20_Emphasis">Ancistrus</text:span> = încârligat<text:line-break/>
<text:span text:style-name="Strong_20_Emphasis">Annuus, annuua,annuum (adj.)</text:span> = de la annuus (lat.) = an; anual; care ține un an<text:line-break/>
<text:span text:style-name="Strong_20_Emphasis">Angustifolia</text:span> = cu frunze înguste, subțiri<text:line-break/>
<text:span text:style-name="Strong_20_Emphasis">Aquaticum</text:span> = acvatic<text:line-break/>
<text:span text:style-name="Strong_20_Emphasis">Arenaria</text:span> = care trăiește pe nisip<text:line-break/>
<text:span text:style-name="Strong_20_Emphasis">Armatus, armata, armatum (adj.)</text:span> = cu spini, înarmat<text:line-break/>
<text:span text:style-name="Strong_20_Emphasis">Articulatus</text:span> = prevăzut cu articulații, noduri<text:line-break/>
<text:span text:style-name="Strong_20_Emphasis">Arvensis</text:span> = de la arvum (lat.) = câmp, câmpie; de câmp<text:line-break/>
<text:span text:style-name="Strong_20_Emphasis">Atrovirens</text:span> = culoare verde-închis, verde-negricios<text:line-break/>
<text:span text:style-name="Strong_20_Emphasis">Aureus, aurea, aureum (adj.)</text:span> = de la aureus (lat.) = de culoarea aurului, auriu; de culoare galbenă sau aurie<text:line-break/>
<text:span text:style-name="Strong_20_Emphasis">Aurantiacus</text:span> = portocaliu, roșu-portocaliu<text:line-break/>
<text:span text:style-name="Strong_20_Emphasis">Aurantium</text:span> = de culoare aurie sau portocalie<text:line-break/></text:p>
      <text:h text:style-name="Heading_20_2" text:outline-level="2"><text:bookmark-start text:name="__RefHeading___b_3"/><text:bookmark-start text:name="b"/>B<text:bookmark-end text:name="__RefHeading___b_3"/><text:bookmark-end text:name="b"/></text:h>
      <text:p text:style-name="Text_20_body"><text:span text:style-name="Strong_20_Emphasis">Baccatus</text:span> = care poartă sau produce bace<text:line-break/>
<text:span text:style-name="Strong_20_Emphasis">Barbatus (adj.)</text:span> = de la barbatus (lat.) = care poartă barbă, bărbos<text:line-break/>
<text:span text:style-name="Strong_20_Emphasis">Basifolia</text:span> = cu frunze bazale<text:line-break/>
<text:span text:style-name="Strong_20_Emphasis">Bellus, bella, bellum (adj.)</text:span> = de la bellus (lat.) = frumos, plăcut, sănătos<text:line-break/>
<text:span text:style-name="Strong_20_Emphasis">Biflora</text:span> = cu două flori<text:line-break/>
<text:span text:style-name="Strong_20_Emphasis">Brevifolia</text:span> = cu frunze scurte<text:line-break/></text:p>
      <text:h text:style-name="Heading_20_2" text:outline-level="2"><text:bookmark-start text:name="__RefHeading___c_4"/><text:bookmark-start text:name="c"/>C<text:bookmark-end text:name="__RefHeading___c_4"/><text:bookmark-end text:name="c"/></text:h>
      <text:p text:style-name="Text_20_body"><text:span text:style-name="Strong_20_Emphasis">Caelestis</text:span> = de culoarea cerului<text:line-break/>
<text:span text:style-name="Strong_20_Emphasis">Caerulea</text:span> = de culoare bleu<text:line-break/>
<text:span text:style-name="Strong_20_Emphasis">Caespitosus</text:span> = cu tulpini strânse unele lângă altele, formând o masă compactă<text:line-break/>
<text:span text:style-name="Strong_20_Emphasis">Californica</text:span> = originară din California<text:line-break/>
<text:span text:style-name="Strong_20_Emphasis">Callistos</text:span> = cel mai frumos<text:line-break/>
<text:span text:style-name="Strong_20_Emphasis">Canadensis</text:span> = canadian, din Canada<text:line-break/>
<text:span text:style-name="Strong_20_Emphasis">Candicans</text:span> = alburiu, albicios, de un alb lucios<text:line-break/>
<text:span text:style-name="Strong_20_Emphasis">Candidus</text:span> = de un alb pur<text:line-break/>
<text:span text:style-name="Strong_20_Emphasis">Cardinalis</text:span> = de culoare roșu cardinal<text:line-break/>
<text:span text:style-name="Strong_20_Emphasis">Carnea</text:span> = roz, de culoarea cărnii<text:line-break/>
<text:span text:style-name="Strong_20_Emphasis">Carpatica</text:span> = din zona Carpatică<text:line-break/>
<text:span text:style-name="Strong_20_Emphasis">Caucasica</text:span> = din zona Caucaziană<text:line-break/>
<text:span text:style-name="Strong_20_Emphasis">Caudatus</text:span> = cu coadă<text:line-break/>
<text:span text:style-name="Strong_20_Emphasis">Chinensis</text:span> = originar din China<text:line-break/>
<text:span text:style-name="Strong_20_Emphasis">Chrysantha</text:span> = cu florii aurii<text:line-break/>
<text:span text:style-name="Strong_20_Emphasis">Cinerascens</text:span> = cenușiu deschis, cenușiu palid<text:line-break/>
<text:span text:style-name="Strong_20_Emphasis">Cinereus</text:span> = de culoare gri cenușiu<text:line-break/>
<text:span text:style-name="Strong_20_Emphasis">Citriodora</text:span> = cu miros de citrică<text:line-break/>
<text:span text:style-name="Strong_20_Emphasis">Cleisto</text:span> = închis, rămas nedeschis<text:line-break/>
<text:span text:style-name="Strong_20_Emphasis">Communis</text:span> = comun<text:line-break/>
<text:span text:style-name="Strong_20_Emphasis">Coccineus</text:span> = roșu stacojiu<text:line-break/>
<text:span text:style-name="Strong_20_Emphasis">Concolor</text:span> = de culoare uniformă<text:line-break/>
<text:span text:style-name="Strong_20_Emphasis">Cordatus, cordata, cordatum (adj.)</text:span> = în formă de inimă<text:line-break/>
<text:span text:style-name="Strong_20_Emphasis">Cylindrifolius</text:span> = de la cylindrus (lat.) = cilindru + folis (lat.) = frunză; cu frunze cilindrice<text:line-break/>
<text:span text:style-name="Strong_20_Emphasis">Cymbiformis</text:span> = de la kymbe (gr.) = barcă, corabie + formis (lat.) = formă; în formă de barcă<text:line-break/></text:p>
      <text:h text:style-name="Heading_20_2" text:outline-level="2"><text:bookmark-start text:name="__RefHeading___d_5"/><text:bookmark-start text:name="d"/>D<text:bookmark-end text:name="__RefHeading___d_5"/><text:bookmark-end text:name="d"/></text:h>
      <text:p text:style-name="Text_20_body"><text:span text:style-name="Strong_20_Emphasis">Damascena</text:span> = originară din Damasc<text:line-break/>
<text:span text:style-name="Strong_20_Emphasis">Deltoides</text:span> = cu frunze de formă triunghiulară<text:line-break/>
<text:span text:style-name="Strong_20_Emphasis">Debilis (adj.)</text:span> = de la debilis (lat. ) = fără putere, debil, slab, plăpând<text:line-break/>
<text:span text:style-name="Strong_20_Emphasis">Dendron (subst.)</text:span> = arbore<text:line-break/>
<text:span text:style-name="Strong_20_Emphasis">Dulcis</text:span> = dulce<text:line-break/></text:p>
      <text:h text:style-name="Heading_20_2" text:outline-level="2"><text:bookmark-start text:name="__RefHeading___e_6"/><text:bookmark-start text:name="e"/>E<text:bookmark-end text:name="__RefHeading___e_6"/><text:bookmark-end text:name="e"/></text:h>
      <text:p text:style-name="Text_20_body"><text:span text:style-name="Strong_20_Emphasis">Echinatus</text:span> = prevăzut cu spini rigizi<text:line-break/>
<text:span text:style-name="Strong_20_Emphasis">Echinocarpus</text:span> = cu fructe spinoase<text:line-break/>
<text:span text:style-name="Strong_20_Emphasis">Edulis</text:span> = comestibil<text:line-break/>
<text:span text:style-name="Strong_20_Emphasis">Effusus</text:span> = împrăștiat, risipit<text:line-break/>
<text:span text:style-name="Strong_20_Emphasis">Elastica</text:span> = elastic<text:line-break/>
<text:span text:style-name="Strong_20_Emphasis">Elegans</text:span> = elegant<text:line-break/>
<text:span text:style-name="Strong_20_Emphasis">Elongata</text:span> = alungită<text:line-break/>
<text:span text:style-name="Strong_20_Emphasis">Endemic</text:span> = autohton, băștinaș, limitat la un areal restrâns<text:line-break/>
<text:span text:style-name="Strong_20_Emphasis">Erubescens</text:span> = roșietic<text:line-break/>
<text:span text:style-name="Strong_20_Emphasis">Europaeus, europaea</text:span> = european, din zona Europei<text:line-break/>
<text:span text:style-name="Strong_20_Emphasis">Erinaceus</text:span> = cu ghimpi zbârliți, asemănător cu un arici<text:line-break/>
<text:span text:style-name="Strong_20_Emphasis">Erythrosperma</text:span> = sămânță roșie<text:line-break/></text:p>
      <text:h text:style-name="Heading_20_2" text:outline-level="2"><text:bookmark-start text:name="__RefHeading___f_7"/><text:bookmark-start text:name="f"/>F<text:bookmark-end text:name="__RefHeading___f_7"/><text:bookmark-end text:name="f"/></text:h>
      <text:p text:style-name="Text_20_body"><text:span text:style-name="Strong_20_Emphasis">Falcat</text:span> = semilunar, în formă de secere<text:line-break/>
<text:span text:style-name="Strong_20_Emphasis">Fissuratus</text:span> = fisurat, cu despicături sau crăpături<text:line-break/>
<text:span text:style-name="Strong_20_Emphasis">Flagelliformis</text:span> = în formă de bici<text:line-break/>
<text:span text:style-name="Strong_20_Emphasis">Flavescens</text:span> = de culoare galben-deschis<text:line-break/>
<text:span text:style-name="Strong_20_Emphasis">Floribunda</text:span> = cu multe flori<text:line-break/>
<text:span text:style-name="Strong_20_Emphasis">Folium (subst.)</text:span> = de la folium (lat.) = frunză<text:line-break/>
<text:span text:style-name="Strong_20_Emphasis">Foliatus (adj.)</text:span> = de la foliatus (lat.) = cu frunze<text:line-break/>
<text:span text:style-name="Strong_20_Emphasis">Formosus, formosa, formosum (adj.)</text:span> = frumos<text:line-break/>
<text:span text:style-name="Strong_20_Emphasis">Formosissima (adj.)</text:span> = cea mai frumoasă<text:line-break/>
<text:span text:style-name="Strong_20_Emphasis">Fossulatus</text:span> = cu gropițe mici<text:line-break/>
<text:span text:style-name="Strong_20_Emphasis">Fragilis</text:span> = fragil<text:line-break/>
<text:span text:style-name="Strong_20_Emphasis">Fragrans</text:span> = parfumat<text:line-break/>
<text:span text:style-name="Strong_20_Emphasis">Fruticosus, fruticosa, fruticosum (adj.)</text:span> = plin de ramuri<text:line-break/>
<text:span text:style-name="Strong_20_Emphasis">Fulgens</text:span> = strălucitor<text:line-break/>
<text:span text:style-name="Strong_20_Emphasis">Furfuraceus</text:span> = acoperit cu un praf asemănător cu tărâțele<text:line-break/></text:p>
      <text:h text:style-name="Heading_20_2" text:outline-level="2"><text:bookmark-start text:name="__RefHeading___g_8"/><text:bookmark-start text:name="g"/>G<text:bookmark-end text:name="__RefHeading___g_8"/><text:bookmark-end text:name="g"/></text:h>
      <text:p text:style-name="Text_20_body"><text:span text:style-name="Strong_20_Emphasis">Gangeticus</text:span> = de pe Gange<text:line-break/>
<text:span text:style-name="Strong_20_Emphasis">Germanicus</text:span> = german, originar din Germania<text:line-break/>
<text:span text:style-name="Strong_20_Emphasis">Glauc; glaucinus; glaucus (adj.)</text:span> = cenușiu, pruinos, verde-albăstrui, verde-cenușiu<text:line-break/>
<text:span text:style-name="Strong_20_Emphasis">Glaucescens</text:span> = brumăriu, aproape glauc<text:line-break/>
<text:span text:style-name="Strong_20_Emphasis">Glabrescens</text:span> = aproape nepăros<text:line-break/>
<text:span text:style-name="Strong_20_Emphasis">Globulus</text:span> = globular<text:line-break/>
<text:span text:style-name="Strong_20_Emphasis">Glochidiat</text:span> = cu vârf ascuțit și încârligat<text:line-break/>
<text:span text:style-name="Strong_20_Emphasis">Gracilis</text:span> = delicat, subțire, lung<text:line-break/>
<text:span text:style-name="Strong_20_Emphasis">Grandiflorus, grandiflorum</text:span> = cu flori mari<text:line-break/>
<text:span text:style-name="Strong_20_Emphasis">Grandifolia</text:span> = cu frunze mari<text:line-break/>
<text:span text:style-name="Strong_20_Emphasis">Grandis</text:span> = mare<text:line-break/>
<text:span text:style-name="Strong_20_Emphasis">Graveolens</text:span> = cu miros tare, cu miros urât<text:line-break/>
<text:span text:style-name="Strong_20_Emphasis">Gymno</text:span> = nud, golaș, lipsit de înveliș<text:line-break/></text:p>
      <text:h text:style-name="Heading_20_2" text:outline-level="2"><text:bookmark-start text:name="__RefHeading___h_9"/><text:bookmark-start text:name="h"/>H<text:bookmark-end text:name="__RefHeading___h_9"/><text:bookmark-end text:name="h"/></text:h>
      <text:p text:style-name="Text_20_body"><text:span text:style-name="Strong_20_Emphasis">Hamat; hamato; hamatus</text:span> = spin încârligat<text:line-break/>
<text:span text:style-name="Strong_20_Emphasis">Horridus</text:span> = spinos, cu spini viguroși și ascuțiți<text:line-break/>
<text:span text:style-name="Strong_20_Emphasis">Humifusus</text:span> = întins pe pământ, etalat pe sol<text:line-break/>
<text:span text:style-name="Strong_20_Emphasis">Humilis</text:span> = scund, de statură mică<text:line-break/>
<text:span text:style-name="Strong_20_Emphasis">Hybridus</text:span> = hybrid<text:line-break/></text:p>
      <text:h text:style-name="Heading_20_2" text:outline-level="2"><text:bookmark-start text:name="__RefHeading___i_10"/><text:bookmark-start text:name="i"/>I<text:bookmark-end text:name="__RefHeading___i_10"/><text:bookmark-end text:name="i"/></text:h>
      <text:p text:style-name="Text_20_body"><text:span text:style-name="Strong_20_Emphasis">Inermis</text:span> = fără spini<text:line-break/>
<text:span text:style-name="Strong_20_Emphasis">Ingens</text:span> = gigantic, uriaș<text:line-break/>
<text:span text:style-name="Strong_20_Emphasis">Ionantha, ionanthus</text:span> = cu flori violet<text:line-break/></text:p>
      <text:h text:style-name="Heading_20_2" text:outline-level="2"><text:bookmark-start text:name="__RefHeading___j_11"/><text:bookmark-start text:name="j"/>J<text:bookmark-end text:name="__RefHeading___j_11"/><text:bookmark-end text:name="j"/></text:h>
      <text:p text:style-name="Text_20_body"><text:span text:style-name="Strong_20_Emphasis">Japonica</text:span> = originar din Japonia<text:line-break/>
<text:span text:style-name="Strong_20_Emphasis">Juvenila</text:span> = plantă tânără, abia răsărită, în prima perioadă de viață<text:line-break/></text:p>
      <text:h text:style-name="Heading_20_2" text:outline-level="2"><text:bookmark-start text:name="__RefHeading___l_12"/><text:bookmark-start text:name="l"/>L<text:bookmark-end text:name="__RefHeading___l_12"/><text:bookmark-end text:name="l"/></text:h>
      <text:p text:style-name="Text_20_body"><text:span text:style-name="Strong_20_Emphasis">Lacteus, lactea</text:span> = de culoarea laptelui<text:line-break/>
<text:span text:style-name="Strong_20_Emphasis">Lactiflora</text:span> = cu flori albe<text:line-break/>
<text:span text:style-name="Strong_20_Emphasis">Laevis</text:span> = fără asperități, lucios, nepăros<text:line-break/>
<text:span text:style-name="Strong_20_Emphasis">Lamellosus</text:span> = prevăzut cu lamele<text:line-break/>
<text:span text:style-name="Strong_20_Emphasis">Lanatus</text:span> = lânos, păros, acoperit cu peri lânoși lungi creți și moi<text:line-break/>
<text:span text:style-name="Strong_20_Emphasis">Lanceolata</text:span> = de la lanceola (lat.) = lance; în formă de vârf de lance<text:line-break/>
<text:span text:style-name="Strong_20_Emphasis">Lancifolia</text:span> = cu frunzele un formă de vârf de lance<text:line-break/>
<text:span text:style-name="Strong_20_Emphasis">Latifolius, latifolia</text:span> = din latus (lat.) = lat + folium, folia (lat.) = frunză; cu frunza lată<text:line-break/>
<text:span text:style-name="Strong_20_Emphasis">Laurifolius</text:span> = cu frunze de laur<text:line-break/>
<text:span text:style-name="Strong_20_Emphasis">Leucanthus</text:span> = cu flori albe<text:line-break/>
<text:span text:style-name="Strong_20_Emphasis">Longifolia</text:span> = cu frunze lungi<text:line-break/>
<text:span text:style-name="Strong_20_Emphasis">Luridus</text:span> = de culoare galben murdar<text:line-break/>
<text:span text:style-name="Strong_20_Emphasis">Luteus, lutea, luteum</text:span> = de la luteus (lat.) = de lut, de culoare galbenă<text:line-break/>
<text:span text:style-name="Strong_20_Emphasis">Luteolus, luteola, luteolum</text:span> = gălbui<text:line-break/>
<text:span text:style-name="Strong_20_Emphasis">Lyrata</text:span> = cu frunze în formă de liră<text:line-break/></text:p>
      <text:h text:style-name="Heading_20_2" text:outline-level="2"><text:bookmark-start text:name="__RefHeading___m_13"/><text:bookmark-start text:name="m"/>M<text:bookmark-end text:name="__RefHeading___m_13"/><text:bookmark-end text:name="m"/></text:h>
      <text:p text:style-name="Text_20_body"><text:span text:style-name="Strong_20_Emphasis">Macranthus</text:span> = cu flori mari<text:line-break/>
<text:span text:style-name="Strong_20_Emphasis">Macrocarpus</text:span> = cu fructe mari<text:line-break/>
<text:span text:style-name="Strong_20_Emphasis">Macrorrhizus</text:span> = cu rădăcini mari<text:line-break/>
<text:span text:style-name="Strong_20_Emphasis">Maculatus</text:span> = pătat<text:line-break/>
<text:span text:style-name="Strong_20_Emphasis">Magellanica</text:span> = din zona Strâmtorii Magellan<text:line-break/>
<text:span text:style-name="Strong_20_Emphasis">Majus</text:span> = foarte mare<text:line-break/>
<text:span text:style-name="Strong_20_Emphasis">Malleolatus</text:span> = de forma ciocanului<text:line-break/>
<text:span text:style-name="Strong_20_Emphasis">Mamilla</text:span> = proeminență mică și mameliferă<text:line-break/>
<text:span text:style-name="Strong_20_Emphasis">Maritimus</text:span> = de la maritimus (lat.) = maritim<text:line-break/>
<text:span text:style-name="Strong_20_Emphasis">Mexicana</text:span> = originară din Mexic<text:line-break/>
<text:span text:style-name="Strong_20_Emphasis">Microcarpus</text:span> = cu fructe mici<text:line-break/>
<text:span text:style-name="Strong_20_Emphasis">Mimosifolia</text:span> = cu fruze asemănătoare cu ale mimosei<text:line-break/>
<text:span text:style-name="Strong_20_Emphasis">Montanus</text:span> = de la munte<text:line-break/>
<text:span text:style-name="Strong_20_Emphasis">Multicaulis</text:span> = cu numeroase tulpini<text:line-break/>
<text:span text:style-name="Strong_20_Emphasis">Multiflorus</text:span> = cu multe flori<text:line-break/>
<text:span text:style-name="Strong_20_Emphasis">Multiplex</text:span> = multiplu, de mai multe ori compus<text:line-break/>
<text:span text:style-name="Strong_20_Emphasis">Muralis</text:span> = care crește pe ziduri<text:line-break/>
<text:span text:style-name="Strong_20_Emphasis">Mutabilis</text:span> = care își schimbă culoarea<text:line-break/>
<text:span text:style-name="Strong_20_Emphasis">Myri,- myria,- myrio</text:span> = cu numeroși…, cu foarte multe…, cu nenumărate…(Astrophytum Myriostigma = cu numeroase pete…)<text:line-break/>
<text:span text:style-name="Strong_20_Emphasis">Myrtifolia</text:span> = cu frunze asemănătoare myrtului<text:line-break/></text:p>
      <text:h text:style-name="Heading_20_2" text:outline-level="2"><text:bookmark-start text:name="__RefHeading___n_14"/><text:bookmark-start text:name="n"/>N<text:bookmark-end text:name="__RefHeading___n_14"/><text:bookmark-end text:name="n"/></text:h>
      <text:p text:style-name="Text_20_body"><text:span text:style-name="Strong_20_Emphasis">Nanus, nana, nanum (adj.)</text:span> = de la nanus (lat.) = pitic, mic<text:line-break/>
<text:span text:style-name="Strong_20_Emphasis">Necroza</text:span> = partea mortificată și uscată a țesuturilor parazitate de miceliul ciupercilor<text:line-break/>
<text:span text:style-name="Strong_20_Emphasis">Nepeta</text:span> = numele unei localități din Toscana<text:line-break/>
<text:span text:style-name="Strong_20_Emphasis">Napiform</text:span> = de forma rădăcinii scurte, obconice și pivotante<text:line-break/>
<text:span text:style-name="Strong_20_Emphasis">Niger, nugra, nigrum (adj.)</text:span> = de la niger (lat.) = negru, întunecat la culoare<text:line-break/>
<text:span text:style-name="Strong_20_Emphasis">Niveus</text:span> = alb ca zăpadă, alb curat și strălucitor<text:line-break/>
<text:span text:style-name="Strong_20_Emphasis">Nivosus</text:span> = înzăpezit; care crește în apropierea zăpezilor permanente (Echinocereus nivosus)<text:line-break/>
<text:span text:style-name="Strong_20_Emphasis">Nobilis</text:span> = de la nobilis (lat.) = vestit, celebru, nobil, de soi<text:line-break/>
<text:span text:style-name="Strong_20_Emphasis">Nyct,- nycti,- nyctus</text:span> = nocturn, de noapte (Nyctocereus)</text:p>
      <text:h text:style-name="Heading_20_2" text:outline-level="2"><text:bookmark-start text:name="__RefHeading___o_15"/><text:bookmark-start text:name="o"/>O<text:bookmark-end text:name="__RefHeading___o_15"/><text:bookmark-end text:name="o"/></text:h>
      <text:p text:style-name="Text_20_body"><text:span text:style-name="Strong_20_Emphasis">Obtusifolia</text:span> = cu frunze obtuze<text:line-break/>
<text:span text:style-name="Strong_20_Emphasis">Occidentalis</text:span> = occidental, vestic<text:line-break/>
<text:span text:style-name="Strong_20_Emphasis">Odoratus, odorata, odoratum</text:span> = parfumat<text:line-break/>
<text:span text:style-name="Strong_20_Emphasis">Odorantissimus</text:span> = cel mai parfumat<text:line-break/>
<text:span text:style-name="Strong_20_Emphasis">Oleifera</text:span> = care dă ulei<text:line-break/>
<text:span text:style-name="Strong_20_Emphasis">Oleraceus (adj.)</text:span> = ierbos<text:line-break/>
<text:span text:style-name="Strong_20_Emphasis">Olivaceus</text:span> = măsliniu<text:line-break/>
<text:span text:style-name="Strong_20_Emphasis">Opalus</text:span> = opal (piatră prețioasă)<text:line-break/>
<text:span text:style-name="Strong_20_Emphasis">Orientalis</text:span> = din Orient, din zona estică<text:line-break/>
<text:span text:style-name="Strong_20_Emphasis">Ornatus</text:span> = împodobit<text:line-break/>
<text:span text:style-name="Strong_20_Emphasis">Ornus</text:span> = ornat<text:line-break/>
<text:span text:style-name="Strong_20_Emphasis">Ovatus, ovata, ovatum (adj.)</text:span> = oval<text:line-break/></text:p>
      <text:h text:style-name="Heading_20_2" text:outline-level="2"><text:bookmark-start text:name="__RefHeading___p_16"/><text:bookmark-start text:name="p"/>P<text:bookmark-end text:name="__RefHeading___p_16"/><text:bookmark-end text:name="p"/></text:h>
      <text:p text:style-name="Text_20_body"><text:span text:style-name="Strong_20_Emphasis">Pachy</text:span> = gros, îndesat, tare (Pachycereus)<text:line-break/>
<text:span text:style-name="Strong_20_Emphasis">Pallidus</text:span> = pal<text:line-break/>
<text:span text:style-name="Strong_20_Emphasis">Palustris</text:span> = de la palustria (lat.) = locuri mlăștinoase sau chiar plantă de baltă; plantă care crește în mlaștini<text:line-break/>
<text:span text:style-name="Strong_20_Emphasis">Paniculata</text:span> = de la panicula (lat.) = spic; în forma de spic<text:line-break/>
<text:span text:style-name="Strong_20_Emphasis">Papyraceus</text:span> = asemănător cu hârtia<text:line-break/>
<text:span text:style-name="Strong_20_Emphasis">Parthenium</text:span> = de un alb pur<text:line-break/>
<text:span text:style-name="Strong_20_Emphasis">Parviflora</text:span> = cu floare mică<text:line-break/>
<text:span text:style-name="Strong_20_Emphasis">Pectinaceus, pectinatus</text:span> = penat și cu segmentele dispuse ca dinții unui pieptene<text:line-break/>
<text:span text:style-name="Strong_20_Emphasis">Pellucidus</text:span> = diafan<text:line-break/>
<text:span text:style-name="Strong_20_Emphasis">Pentalophus</text:span> = cu cinci peri<text:line-break/>
<text:span text:style-name="Strong_20_Emphasis">Pentandrus</text:span> = cu cinci stamine<text:line-break/>
<text:span text:style-name="Strong_20_Emphasis">Perennis (adj.)</text:span> = per + annus = care durează tot timpul, peren<text:line-break/>
<text:span text:style-name="Strong_20_Emphasis">Pertusum</text:span> = de la verbul pertundo (lat.) = a străpunge, a perfora; perforat<text:line-break/>
<text:span text:style-name="Strong_20_Emphasis">Peruviana</text:span> = originară din Peru<text:line-break/>
<text:span text:style-name="Strong_20_Emphasis">Petraeus</text:span> = de la petra (lat.) = stâncă, piatră; de rocă, de piatră<text:line-break/>
<text:span text:style-name="Strong_20_Emphasis">Pinnatus, pinnata, pinnatum (adj.)</text:span> = cu frunze foarte dese<text:line-break/>
<text:span text:style-name="Strong_20_Emphasis">Piperatus, piperata, piperatum (adj.)</text:span> = cu gust iute<text:line-break/>
<text:span text:style-name="Strong_20_Emphasis">Plantanoides</text:span> = care seamănă cu platanul<text:line-break/>
<text:span text:style-name="Strong_20_Emphasis">Platyphyllius</text:span> = cu frunzele late<text:line-break/>
<text:span text:style-name="Strong_20_Emphasis">Plicatus</text:span> = plisat, pliat<text:line-break/>
<text:span text:style-name="Strong_20_Emphasis">Plumifer, plumosus</text:span> = pufos, cu perii dispuși ca firele unei pene (Mammillaria plumosa)<text:line-break/>
<text:span text:style-name="Strong_20_Emphasis">Polyacanthus</text:span> = cu numeroși spini<text:line-break/>
<text:span text:style-name="Strong_20_Emphasis">Polyancistrus</text:span> = cu numeroase cârlige (Sclerocactus polyancistrus)<text:line-break/>
<text:span text:style-name="Strong_20_Emphasis">Polycephalus</text:span> = cu mai multe capete (Echinocactus polycephalus)<text:line-break/>
<text:span text:style-name="Strong_20_Emphasis">Polycroma</text:span> = cu multe culori<text:line-break/>
<text:span text:style-name="Strong_20_Emphasis">Polylophus</text:span> = cu mai mulți pui (Cephalocereus polylopha)<text:line-break/>
<text:span text:style-name="Strong_20_Emphasis">Polythelis</text:span> = cu mai multe mamile; cu mai multe ovare deosebite (Mammillaria polythele)<text:line-break/>
<text:span text:style-name="Strong_20_Emphasis">Praecox (adj.)</text:span> = de la praecox,-cocis (lat.) = care se coace înainte de vreme; precoce<text:line-break/>
<text:span text:style-name="Strong_20_Emphasis">Pratensis</text:span> = de livadă, de pajiște<text:line-break/>
<text:span text:style-name="Strong_20_Emphasis">Procumbens</text:span> = de la vb. procumbo (lat.) = a se apleca, a se înclina, a cădea la pământ; care este întins pe pământ fără să emită rădăcini (Opuntia și Echinocereus procumbens)<text:line-break/>
<text:span text:style-name="Strong_20_Emphasis">Prolifer</text:span> = care poartă sau emite mulți lăstari (Mammillaria prolifera)<text:line-break/>
<text:span text:style-name="Strong_20_Emphasis">Pruinos</text:span> = acoperit cu praf ceros și glauc; brumat (Stenocereus pruinosus)<text:line-break/>
<text:span text:style-name="Strong_20_Emphasis">Pseudo</text:span> = fals<text:line-break/>
<text:span text:style-name="Strong_20_Emphasis">Pulchellus</text:span> = frumos (Echinocereus pulchellus)<text:line-break/>
<text:span text:style-name="Strong_20_Emphasis">Pumilus</text:span> = pitic, scund, mic, chircit (Frailea pumila)<text:line-break/>
<text:span text:style-name="Strong_20_Emphasis">Pungens</text:span> = înțepător; prevăzut cu un vârf ascuțit și tare<text:line-break/>
<text:span text:style-name="Strong_20_Emphasis">Purpureus, purpurea, purpureum (adj.)</text:span> = de la purpura, -ae(lat.) = purpura; de culoarea purpurei<text:line-break/></text:p>
      <text:h text:style-name="Heading_20_2" text:outline-level="2"><text:bookmark-start text:name="__RefHeading___q_17"/><text:bookmark-start text:name="q"/>Q<text:bookmark-end text:name="__RefHeading___q_17"/><text:bookmark-end text:name="q"/></text:h>
      <text:p text:style-name="Text_20_body"><text:span text:style-name="Strong_20_Emphasis">Quadricostatus</text:span> = cu patru coaste (Astrophytum quadricostatum)<text:line-break/></text:p>
      <text:h text:style-name="Heading_20_2" text:outline-level="2"><text:bookmark-start text:name="__RefHeading___r_18"/><text:bookmark-start text:name="r"/>R<text:bookmark-end text:name="__RefHeading___r_18"/><text:bookmark-end text:name="r"/></text:h>
      <text:p text:style-name="Text_20_body"><text:span text:style-name="Strong_20_Emphasis">Radicans</text:span> = care se înrădăcinează emițând rădăcini aeriene<text:line-break/>
<text:span text:style-name="Strong_20_Emphasis">Recemosum</text:span> = dispus în ciorchine<text:line-break/>
<text:span text:style-name="Strong_20_Emphasis">Regia</text:span> = regal<text:line-break/>
<text:span text:style-name="Strong_20_Emphasis">Repens</text:span> = curgător, târâtor<text:line-break/>
<text:span text:style-name="Strong_20_Emphasis">Rhodacanthus</text:span> = care are spini roșcați<text:line-break/>
<text:span text:style-name="Strong_20_Emphasis">Rhombifolia</text:span> = cu frunze de formă rombică<text:line-break/>
<text:span text:style-name="Strong_20_Emphasis">Rigidispinus</text:span> = care are spini duri<text:line-break/>
<text:span text:style-name="Strong_20_Emphasis">Rotundifolia</text:span> = cu frunze rotunde<text:line-break/>
<text:span text:style-name="Strong_20_Emphasis">Ruber, rubra, rubrum</text:span> = de la ruber (lat.) = roșu, roșiatic; roșu<text:line-break/>
<text:span text:style-name="Strong_20_Emphasis">Rupestre</text:span> = de la rupes (lat.) = stâncă, perete de stâncă; care crește sau se află pe stancă, pe rocă<text:line-break/>
<text:span text:style-name="Strong_20_Emphasis">Retardant</text:span> = agent de diferite naturi care are capacitatea de a încetini creșterea unei plante sau de a stimula pornirea în vegetație a mugurilor laterali, ducând astfel la îndesirea plantei în detrimentul alungirii<text:line-break/>
<text:span text:style-name="Strong_20_Emphasis">Rutilans</text:span> = roșu gălbui<text:line-break/></text:p>
      <text:h text:style-name="Heading_20_2" text:outline-level="2"><text:bookmark-start text:name="__RefHeading___s_19"/><text:bookmark-start text:name="s"/>S<text:bookmark-end text:name="__RefHeading___s_19"/><text:bookmark-end text:name="s"/></text:h>
      <text:p text:style-name="Text_20_body"><text:span text:style-name="Strong_20_Emphasis">Sanguineus</text:span> = de la vb. sanguino (lat.) = a sângera și sanguineus (lat.) = sângeriu, roșu ca săngele; de culoare roșie-sângerie<text:line-break/>
<text:span text:style-name="Strong_20_Emphasis">Scopa</text:span> = mătură<text:line-break/>
<text:span text:style-name="Strong_20_Emphasis">Scoparius</text:span> = de la scopa (lat.) = mătură; în formă de mătură<text:line-break/>
<text:span text:style-name="Strong_20_Emphasis">Sempervivus (adj.)</text:span> = de la sempervivus (lat.) = mereu viu, nemuritor<text:line-break/>
<text:span text:style-name="Strong_20_Emphasis">Serotinus</text:span> = de la sero (lat.) = târziu și serotinus (lat.) = care vine târziu, care se coace târziu; care este târzie<text:line-break/>
<text:span text:style-name="Strong_20_Emphasis">Serratifolia</text:span> = de la vb. serro (lat) = a tăia cu fierăstrăul, a ferestrui; cu frunze crenelate<text:line-break/>
<text:span text:style-name="Strong_20_Emphasis">Silvestris</text:span> = de la silva, - ae (lat.) = pădure și silvestris (lat.) = de pădure; de pădure<text:line-break/>
<text:span text:style-name="Strong_20_Emphasis">Sitchensis</text:span> = originar din insula Sitka<text:line-break/>
<text:span text:style-name="Strong_20_Emphasis">Speciosus, speciosa, speciosum (adj.)</text:span> = de la speciosus (lat.) = frumos, arătos; frumos, remarcabil, aspectuos<text:line-break/>
<text:span text:style-name="Strong_20_Emphasis">Spica (subst.)</text:span> = de la spica, -ae (lat.) = spic; în formă de spic<text:line-break/>
<text:span text:style-name="Strong_20_Emphasis">Spinosus, spinosa (adj.)</text:span> = de la spina, -ae (lat.) = spin, ghimpe și spinosus(lat.) = acoperit de spini; spinos, spinoasă<text:line-break/>
<text:span text:style-name="Strong_20_Emphasis">Spinosissimus (adj.)</text:span> = foarte spinos<text:line-break/>
<text:span text:style-name="Strong_20_Emphasis">Splendens (adj.)</text:span> = de la vb. splendeo (lat.) = a străluci; strălucitor<text:line-break/>
<text:span text:style-name="Strong_20_Emphasis">Squamosa</text:span> = de la squama (lat.) = solz de pește; solzoasă<text:line-break/>
<text:span text:style-name="Strong_20_Emphasis">Stellarum</text:span> = de la stella (lat.)= stea; în formă de stea<text:line-break/>
<text:span text:style-name="Strong_20_Emphasis">Stramineus</text:span> = galben pai<text:line-break/>
<text:span text:style-name="Strong_20_Emphasis">Strepto</text:span> = răsucit, elicoidal<text:line-break/>
<text:span text:style-name="Strong_20_Emphasis">Strictus, stricta, strictum</text:span> = de de la strictus (lat.) = strâns, strâmt<text:line-break/>
<text:span text:style-name="Strong_20_Emphasis">Subulata (adj.)</text:span> = de la subula (lat.) = sulă; în formă de sulă<text:line-break/>
<text:span text:style-name="Strong_20_Emphasis">Superbus, superbum (adj.)</text:span> = măreț, magnific, superb<text:line-break/>
<text:span text:style-name="Strong_20_Emphasis">Suber, suberis (subst.)</text:span> = de la suber,- iris (lat.) = pluta (planta!)<text:line-break/>
<text:span text:style-name="Strong_20_Emphasis">Subinermis</text:span> = aproape fără spini<text:line-break/>
<text:span text:style-name="Strong_20_Emphasis">Supinus, supinum</text:span> = de la supinus (lat.) = răsturnat, culcat, înclinat<text:line-break/>
<text:span text:style-name="Strong_20_Emphasis">Surculosus</text:span> = care are mulți lăstari<text:line-break/>
<text:span text:style-name="Strong_20_Emphasis">Syriacus</text:span> = originar din Siria<text:line-break/></text:p>
      <text:h text:style-name="Heading_20_2" text:outline-level="2"><text:bookmark-start text:name="__RefHeading___t_20"/><text:bookmark-start text:name="t"/>T<text:bookmark-end text:name="__RefHeading___t_20"/><text:bookmark-end text:name="t"/></text:h>
      <text:p text:style-name="Text_20_body"><text:span text:style-name="Strong_20_Emphasis">Tangutica</text:span> = originară din Tanger<text:line-break/>
<text:span text:style-name="Strong_20_Emphasis">Tephro</text:span> = cenușiu<text:line-break/>
<text:span text:style-name="Strong_20_Emphasis">Thelo</text:span> = mamelat<text:line-break/>
<text:span text:style-name="Strong_20_Emphasis">Terminalis</text:span> = de la terminalis (lat.) = final, de hotar, care anunță sfârșitul; terminal (cu referire la poziționarea frunzelor)<text:line-break/>
<text:span text:style-name="Strong_20_Emphasis">Tetracanthus</text:span> = care are patru spini<text:line-break/>
<text:span text:style-name="Strong_20_Emphasis">Tomentos</text:span> = organ acoperit cu peri deși, încâlciți, moi, ce dau o culoare arginitie<text:line-break/>
<text:span text:style-name="Strong_20_Emphasis">Torminalis</text:span> = de la tormina (lat.) = colica și torminalis (lat.) = care vindecă o colică; cu acțiune calmantă împotriva colicilor<text:line-break/>
<text:span text:style-name="Strong_20_Emphasis">Tremulus</text:span> = de la tremulus (lat.) = tremurător; tremurător<text:line-break/>
<text:span text:style-name="Strong_20_Emphasis">Triangularis</text:span> = cu frunza triunghiulară<text:line-break/>
<text:span text:style-name="Strong_20_Emphasis">Tricolor</text:span> = de la tricolor, -oris (lat.) = cu trei culori; în trei culori<text:line-break/>
<text:span text:style-name="Strong_20_Emphasis">Triloba</text:span> = cu trei lobi<text:line-break/>
<text:span text:style-name="Strong_20_Emphasis">Tuberizat</text:span> = organ metamorfozat și adaptat pentru depozitarea de rezerve organice<text:line-break/></text:p>
      <text:h text:style-name="Heading_20_2" text:outline-level="2"><text:bookmark-start text:name="__RefHeading___u_21"/><text:bookmark-start text:name="u"/>U<text:bookmark-end text:name="__RefHeading___u_21"/><text:bookmark-end text:name="u"/></text:h>
      <text:p text:style-name="Text_20_body"><text:span text:style-name="Strong_20_Emphasis">Uncinatus</text:span> = spin cu vârful încârligat<text:line-break/>
<text:span text:style-name="Strong_20_Emphasis">Uniflora</text:span> = cu o singură floare<text:line-break/>
<text:span text:style-name="Strong_20_Emphasis">Ursinum</text:span> = al urșilor<text:line-break/></text:p>
      <text:h text:style-name="Heading_20_2" text:outline-level="2"><text:bookmark-start text:name="__RefHeading___v_22"/><text:bookmark-start text:name="v"/>V<text:bookmark-end text:name="__RefHeading___v_22"/><text:bookmark-end text:name="v"/></text:h>
      <text:p text:style-name="Text_20_body"><text:span text:style-name="Strong_20_Emphasis">Vagans</text:span> = care își schimbă poziția, care se mișcă<text:line-break/>
<text:span text:style-name="Strong_20_Emphasis">Variegatus</text:span> = pestriț, cu dungi<text:line-break/>
<text:span text:style-name="Strong_20_Emphasis">Velutinus</text:span> = cu peri mici și catifelați<text:line-break/>
<text:span text:style-name="Strong_20_Emphasis">Vera</text:span> = adevărată<text:line-break/>
<text:span text:style-name="Strong_20_Emphasis">Verrucosus</text:span> = de la verucca (lat.) = neg; purtător de negi, plin de negi<text:line-break/>
<text:span text:style-name="Strong_20_Emphasis">Villosus</text:span> = care are peri mulți deși și moi<text:line-break/>
<text:span text:style-name="Strong_20_Emphasis">Viminalis</text:span> = de la vimen (lat.) = nuia, ramură; viminalis (lat.) = de răchită; asemănător răchitei<text:line-break/>
<text:span text:style-name="Strong_20_Emphasis">Virescens</text:span> = verzui<text:line-break/>
<text:span text:style-name="Strong_20_Emphasis">Viridis</text:span> = de la viridis (lat.) = verde, verzui, înverzit; verde<text:line-break/>
<text:span text:style-name="Strong_20_Emphasis">Vitalba</text:span> = vitis alba = vița de vie albă<text:line-break/>
<text:span text:style-name="Strong_20_Emphasis">Vulgaris</text:span> = de la vb. vulgo (lat.) = a răspândi pretutindeni; foarte răspândit, comun, obișnuit<text:line-break/></text:p>
      <text:h text:style-name="Heading_20_2" text:outline-level="2"><text:bookmark-start text:name="__RefHeading___x_23"/><text:bookmark-start text:name="x"/>X<text:bookmark-end text:name="__RefHeading___x_23"/><text:bookmark-end text:name="x"/></text:h>
      <text:p text:style-name="Text_20_body"><text:span text:style-name="Strong_20_Emphasis">Xerofita</text:span> = plantă adaptată la un climat arid și cu umiditate scăzută (ex.cactacee)<text:line-break/>
<text:span text:style-name="Strong_20_Emphasis">Xantho</text:span> = galben auriu<text:line-break/></text:p>
      <text:h text:style-name="Heading_20_2" text:outline-level="2"><text:bookmark-start text:name="__RefHeading___z_24"/><text:bookmark-start text:name="z"/>Z<text:bookmark-end text:name="__RefHeading___z_24"/><text:bookmark-end text:name="z"/></text:h>
      <text:p text:style-name="Text_20_body"><text:span text:style-name="Strong_20_Emphasis">Zebrinus</text:span> = care are dungi colorate<text:line-break/>
<text:span text:style-name="Strong_20_Emphasis">Zeylanicum</text:span> = din Ceylo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ctionar_glosar:dictionar</dc:title>
  </office:meta>
</office:document-meta>
</file>