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rticultura:compostul_si_protejarea_activa_mediului"/><text:bookmark-start text:name="__RefHeading___circuitul_vietii_in_natura_1"/><text:bookmark-start text:name="circuitul_vietii_in_natura"/>Circuitul vieții în naturã<text:bookmark-end text:name="__RefHeading___circuitul_vietii_in_natura_1"/><text:bookmark-end text:name="circuitul_vietii_in_natura"/></text:h>
      <text:p text:style-name="Text_20_body">Secretul trezirii la viațã în orice primãvarã, a vegetației și faunei constã în reluarea circuitului naturii. Tot ce se ia ca substanțã se dã înapoi și iar, și iar…</text:p>
      <text:h text:style-name="Heading_20_3" text:outline-level="3"><text:bookmark-start text:name="__RefHeading___humusul_2"/><text:bookmark-start text:name="humusul"/>Humusul<text:bookmark-end text:name="__RefHeading___humusul_2"/><text:bookmark-end text:name="humusul"/></text:h>
      <text:p text:style-name="Text_20_body">La sfârțitul verii, producerea substanțelor se apropie de final, deci și creșterea și dezvoltarea. Frunzișul se așeazã pe pãmânt formând, împreunã cu scoarțele de copac și crengile cãzute, hranã pentru milioane de ființe ale pãmântului. Într-un pumn de pãmânt sunt mai multe viețuitoare decât oameni pe pãmânt !</text:p>
      <text:h text:style-name="Heading_20_3" text:outline-level="3"><text:bookmark-start text:name="__RefHeading___viata_pamantului_si_humusul_3"/><text:bookmark-start text:name="viata_pamantului_si_humusul"/>Viața pãmântului și humusul<text:bookmark-end text:name="__RefHeading___viata_pamantului_si_humusul_3"/><text:bookmark-end text:name="viata_pamantului_si_humusul"/></text:h>
      <text:p text:style-name="Text_20_body">Prin amestecarea substanțelor organice (realizate de bacterii, alge, ciuperci, viermi, miriapozi, insecte și
larve) cu pãrticele minerale și argiloase ale pãmântului se formeazã substanța humicã și sol afânat stabil. Humusul este temeiul pentru fertilitatea durabilã a solului. Substanțele nutritive depozitate în plantele uscate sunt dizolvate de fauna solului, redate pãmântului și oferite astfel din nou plantelor. Din microorganisme și animale mici se formeazã, dupã moartea acestora, albuminã și hidrat de carbon. Nicicând nu se ajunge la vre-un “surplus”, totul se “revalorificã”, nimic nu se pierde !<text:line-break/>
Aceasta e circuitul substanțelor în pãdure.</text:p>
      <text:h text:style-name="Heading_20_3" text:outline-level="3"><text:bookmark-start text:name="__RefHeading___cum_se_naste_humusul_4"/><text:bookmark-start text:name="cum_se_naste_humusul"/>Cum se naște humusul?<text:bookmark-end text:name="__RefHeading___cum_se_naste_humusul_4"/><text:bookmark-end text:name="cum_se_naste_humusul"/></text:h>
      <text:p text:style-name="Text_20_body">Ia naștere din descompunerea și transformarea substanțelor organice (deșeuri de la plante, bacterii moarte, ciuperci și animale ale solului, excremente ale animalelor), prin acțiunea de devorare și de digestie a organismelor din sol.</text:p>
      <text:h text:style-name="Heading_20_3" text:outline-level="3"><text:bookmark-start text:name="__RefHeading___ce_poate_humusul_5"/><text:bookmark-start text:name="ce_poate_humusul"/>Ce poate humusul?<text:bookmark-end text:name="__RefHeading___ce_poate_humusul_5"/><text:bookmark-end text:name="ce_poate_humusul"/></text:h>
      <text:p text:style-name="Text_20_body">*depoziteazã în apã întreitul greutãții sale;<text:line-break/>
*depoziteazã substanțe nutritive și le pregãtește pentru plante;<text:line-break/>
*asigurã aerarea pãmântului prin pãstrarea în orificii;<text:line-break/>
*creazã spațiu vital pentru viața solului;<text:line-break/>
*oferã mediul ideal pentru dezvoltarea rãdãcinilor;<text:line-break/>
*provoacã o rapidã încãlzire a solului prin coloritul sãu întunecat.<text:line-break/></text:p>
      <text:h text:style-name="Heading_20_3" text:outline-level="3"><text:bookmark-start text:name="__RefHeading___administrarea_gunoiului_si_compostarea_6"/><text:bookmark-start text:name="administrarea_gunoiului_si_compostarea"/>Administrarea gunoiului și compostarea<text:bookmark-end text:name="__RefHeading___administrarea_gunoiului_si_compostarea_6"/><text:bookmark-end text:name="administrarea_gunoiului_si_compostarea"/></text:h>
      <text:p text:style-name="Text_20_body">Natura nu cunoaște termenul de “gunoi”: condițiile pentru o atitudine ecologicã a deșeurilor sunt:<text:line-break/>
*evitarea;<text:line-break/>
*micșorarea;<text:line-break/>
*revalorificarea.<text:line-break/>
Astfel, este foarte necesarã colectarea și sortarea materialelor vechi, scopul fiind diminuarea pe cât posibil a cantitãții de deșeuri ce nu pot fi revalorificate.</text:p>
      <text:h text:style-name="Heading_20_3" text:outline-level="3"><text:bookmark-start text:name="__RefHeading___compostarea_in_propria_gradina_7"/><text:bookmark-start text:name="compostarea_in_propria_gradina"/>Compostarea în propria grãdinã<text:bookmark-end text:name="__RefHeading___compostarea_in_propria_gradina_7"/><text:bookmark-end text:name="compostarea_in_propria_gradina"/></text:h>
      <text:p text:style-name="Text_20_body">Pentru un loc de mãrunțire sunt necesari 2-3 mp, plasați undeva într-un loc ferit de vânt, semiumbros, de exemplu întru-un tufiș de soc sau de alun, nu într-un colț îndepãrtat din curte, ci în apropierea straturilor de flori și a casei, iar la lãzile dedicate scopului sã se aibã un bun acces. Sã nu lipseascã gura de apã și posibilitãți de a
adãposti uneltele.</text:p>
      <text:h text:style-name="Heading_20_3" text:outline-level="3"><text:bookmark-start text:name="__RefHeading___gramada_de_compost_sau_recipient_8"/><text:bookmark-start text:name="gramada_de_compost_sau_recipient"/>Grãmadã de compost sau recipient?<text:bookmark-end text:name="__RefHeading___gramada_de_compost_sau_recipient_8"/><text:bookmark-end text:name="gramada_de_compost_sau_recipient"/></text:h>
      <text:p text:style-name="Text_20_body">Înainte de toate, aceasta este o problemã de spațiu. Pentru o grãdinã micã sub 500 mp e potrivit un recipient. Se gãsesc în comerț, în prezent din fel de fel de materiale (lemn, tablã, plasã de sârmã, material plastic). Trebuie sã aibã o capacitate de minimum 1 m3 (perimetrul de cca.1 x 1 m), aerisire prin gãuri sau crãpãturi și sã fie ușor
manevrabile când depozitãm în ele compostul.</text:p>
      <text:h text:style-name="Heading_20_3" text:outline-level="3"><text:bookmark-start text:name="__RefHeading___de_la_deseurile_organice_la_compost_definitivat_9"/><text:bookmark-start text:name="de_la_deseurile_organice_la_compost_definitivat"/>De la deșeurile organice la compost definitivat<text:bookmark-end text:name="__RefHeading___de_la_deseurile_organice_la_compost_definitivat_9"/><text:bookmark-end text:name="de_la_deseurile_organice_la_compost_definitivat"/></text:h>
      <text:p text:style-name="Text_20_body">Dacã procesul de formare a humusului din pãdure se aseamãnã cu cel de realizare a compostului, în compost numãrul de organisme participante la transformare e considerabil mai mare; iatã de ce este nevoie pentru ca putrezirea sã decurgã optim:<text:line-break/>
<text:span text:style-name="Strong_20_Emphasis">1. Combinarea gunoaielor organice</text:span><text:line-break/>
Organismele au nevoie de ambele grupe de substanþe organice - hidratul de carbon și albumina - într-o proporție comercialã, adecvatã pentru a transforma întreaga cantitate de gunoi în compost matur. Acest raport se numește raportul carbon / azot (C/N). De dorit este ca raportul sã fie de 20 - 40 : 1 (C/N) în întregul amestec.<text:line-break/>
Tabelul urmãtor vã ajutã sã atingeþi un amestec convenabil.<text:line-break/></text:p>
      <table:table table:style-name="Table">
        <table:table-column/>
        <table:table-column/>
        <table:table-column/>
        <table:table-row>
          <table:table-cell office:value-type="string" table:style-name="tableheader">
            <text:p text:style-name="Table_20_Heading"> Gunoiul bogat în azotati      </text:p>
          </table:table-cell>
          <table:table-cell office:value-type="string" table:style-name="tableheader">
            <text:p text:style-name="Table_20_Heading"> Raportul C/N       </text:p>
          </table:table-cell>
          <table:table-cell office:value-type="string" table:style-name="tableheader">
            <text:p text:style-name="Table_20_Heading"> Gunoiul bogat în carbonați          </text:p>
          </table:table-cell>
        </table:table-row>
        <table:table-row>
          <table:table-cell office:value-type="string" table:style-name="tablecell">
            <text:p text:style-name="tablealignleft"> must de bălegar               </text:p>
          </table:table-cell>
          <table:table-cell office:value-type="string" table:style-name="tablecell">
            <text:p text:style-name="tablealignleft"> 2-3 : 1            </text:p>
          </table:table-cell>
          <table:table-cell office:value-type="string" table:style-name="tablecell">
            <text:p text:style-name="tablealignleft"> pătură de frunze moarte din tei, stejar, mesteacăn </text:p>
          </table:table-cell>
        </table:table-row>
        <table:table-row>
          <table:table-cell office:value-type="string" table:style-name="tablecell">
            <text:p text:style-name="tablealignleft"> găinaț de pasăre              </text:p>
          </table:table-cell>
          <table:table-cell office:value-type="string" table:style-name="tablecell">
            <text:p text:style-name="tablealignleft"> 10 : 1             </text:p>
          </table:table-cell>
          <table:table-cell office:value-type="string" table:style-name="tablecell">
            <text:p text:style-name="tablealignleft"> pătură de frunze moarte din tei, stejar, mesteacăn </text:p>
          </table:table-cell>
        </table:table-row>
        <table:table-row>
          <table:table-cell office:value-type="string" table:style-name="tablecell">
            <text:p text:style-name="tablealignleft"> găinaț + fân                  </text:p>
          </table:table-cell>
          <table:table-cell office:value-type="string" table:style-name="tablecell">
            <text:p text:style-name="tablealignleft"> 13-18 : 1          </text:p>
          </table:table-cell>
          <table:table-cell office:value-type="string" table:style-name="tablecell">
            <text:p text:style-name="tablealignleft"> turbă </text:p>
          </table:table-cell>
        </table:table-row>
        <table:table-row>
          <table:table-cell office:value-type="string" table:style-name="tablecell">
            <text:p text:style-name="tablealignleft"> compost din găinaț            </text:p>
          </table:table-cell>
          <table:table-cell office:value-type="string" table:style-name="tablecell">
            <text:p text:style-name="tablealignleft"> 10 :1              </text:p>
          </table:table-cell>
          <table:table-cell office:value-type="string" table:style-name="tablecell">
            <text:p text:style-name="tablealignleft"> fructe </text:p>
          </table:table-cell>
        </table:table-row>
        <table:table-row>
          <table:table-cell office:value-type="string" table:style-name="tablecell">
            <text:p text:style-name="tablealignleft"> bucăți de gazon               </text:p>
          </table:table-cell>
          <table:table-cell office:value-type="string" table:style-name="tablecell">
            <text:p text:style-name="tablealignleft"> 12 : 1             </text:p>
          </table:table-cell>
          <table:table-cell office:value-type="string" table:style-name="tablecell">
            <text:p text:style-name="tablealignleft"> strat de ace de conifere </text:p>
          </table:table-cell>
        </table:table-row>
        <table:table-row>
          <table:table-cell office:value-type="string" table:style-name="tablecell">
            <text:p text:style-name="tablealignleft"> deșeuri din legume            </text:p>
          </table:table-cell>
          <table:table-cell office:value-type="string" table:style-name="tablecell">
            <text:p text:style-name="tablealignleft"> 13 : 1             </text:p>
          </table:table-cell>
          <table:table-cell office:value-type="string" table:style-name="tablecell">
            <text:p text:style-name="tablealignleft"> paie </text:p>
          </table:table-cell>
        </table:table-row>
        <table:table-row>
          <table:table-cell office:value-type="string" table:style-name="tablecell">
            <text:p text:style-name="tablealignleft"> gunoi de vite sărac în paie   </text:p>
          </table:table-cell>
          <table:table-cell office:value-type="string" table:style-name="tablecell">
            <text:p text:style-name="tablealignleft"> 22: 1              </text:p>
          </table:table-cell>
          <table:table-cell office:value-type="string" table:style-name="tablecell">
            <text:p text:style-name="tablealignleft"> paie de orz </text:p>
          </table:table-cell>
        </table:table-row>
        <table:table-row>
          <table:table-cell office:value-type="string" table:style-name="tablecell">
            <text:p text:style-name="tablealignleft"> gunoi de la bucătărie         </text:p>
          </table:table-cell>
          <table:table-cell office:value-type="string" table:style-name="tablecell">
            <text:p text:style-name="tablealignleft"> 23 :1              </text:p>
          </table:table-cell>
          <table:table-cell office:value-type="string" table:style-name="tablecell">
            <text:p text:style-name="tablealignleft"> paie de ovăz </text:p>
          </table:table-cell>
        </table:table-row>
        <table:table-row>
          <table:table-cell office:value-type="string" table:style-name="tablecell">
            <text:p text:style-name="tablealignleft"> coji de cartofi               </text:p>
          </table:table-cell>
          <table:table-cell office:value-type="string" table:style-name="tablecell">
            <text:p text:style-name="tablealignleft"> 25 : 1             </text:p>
          </table:table-cell>
          <table:table-cell office:value-type="string" table:style-name="tablecell">
            <text:p text:style-name="tablealignleft"> paie de secară </text:p>
          </table:table-cell>
        </table:table-row>
        <table:table-row>
          <table:table-cell office:value-type="string" table:style-name="tablecell">
            <text:p text:style-name="tablealignleft"> gunoi de cal                  </text:p>
          </table:table-cell>
          <table:table-cell office:value-type="string" table:style-name="tablecell">
            <text:p text:style-name="tablealignleft"> 25 : 1             </text:p>
          </table:table-cell>
          <table:table-cell office:value-type="string" table:style-name="tablecell">
            <text:p text:style-name="tablealignleft"> scoarță de copac </text:p>
          </table:table-cell>
        </table:table-row>
        <table:table-row>
          <table:table-cell office:value-type="string" table:style-name="tablecell">
            <text:p text:style-name="tablealignleft"> pătură de frunze moarte din arin, frasen, carpen </text:p>
          </table:table-cell>
          <table:table-cell office:value-type="string" table:style-name="tablecell">
            <text:p text:style-name="tablealignleft"> 25 : 1 </text:p>
          </table:table-cell>
          <table:table-cell office:value-type="string" table:style-name="tablecell">
            <text:p text:style-name="tablealignleft"> rumeguș </text:p>
          </table:table-cell>
        </table:table-row>
        <table:table-row>
          <table:table-cell office:value-type="string" table:style-name="tablecell">
            <text:p text:style-name="tablealignleft"> gunoi de vite bogat în paie                      </text:p>
          </table:table-cell>
          <table:table-cell office:value-type="string" table:style-name="tablecell">
            <text:p text:style-name="tablealignleft"> 30 : 1 </text:p>
          </table:table-cell>
          <table:table-cell office:value-type="string" table:style-name="tablecell">
            <text:p text:style-name="tablealignleft"> hârtie, carton </text:p>
          </table:table-cell>
        </table:table-row>
        <table:table-row>
          <table:table-cell office:value-type="string" table:style-name="tablecell">
            <text:p text:style-name="tablealignleft"> pene, păr, resturi de lână                       </text:p>
          </table:table-cell>
          <table:table-cell office:value-type="string" table:style-name="tablecell"/>
          <table:table-cell office:value-type="string" table:style-name="tablecell"/>
        </table:table-row>
      </table:table>
      <text:p text:style-name="Text_20_body">Un specialist în prepararea compostului capãtã curând dexteritate și știe ce-i mai trebuie grãmezii sale de compost!</text:p>
      <text:p text:style-name="Text_20_body"><text:span text:style-name="Strong_20_Emphasis">2. Aerarea compostului</text:span><text:line-break/>
<text:span text:style-name="Strong_20_Emphasis">3. Umiditatea în grãmada de compost</text:span><text:line-break/>
A nu se lãsa grãmada uscatã, dar nici „înnecatã“ cu apã. Când avem și materiale uscate (frunziș, resturi de la tãierea lemnelor) în grãmadã, udarea ei este indispensabilã.<text:line-break/>
<text:span text:style-name="Strong_20_Emphasis">Testul de umiditate cu verificarea în palmã</text:span><text:line-break/>
Se ia o mânã de compost bine amestecat și se strânge bine, puternic în palmã.</text:p>
      <text:p text:style-name="Text_20_body"><text:span text:style-name="Strong_20_Emphasis">Prea umed</text:span> - când apa curge șiroaie din pumn.<text:line-break/>
<text:span text:style-name="Strong_20_Emphasis">Prea uscat</text:span> - când nu se scurge deloc apã, dupã desfacerea pumnului materialul desprinzându-se ușor în mici bucãți, fãrã coeziune, cãzând ca o ploaie mãruntã.<text:line-break/>
<text:span text:style-name="Strong_20_Emphasis">Umiditate bunã</text:span> - ies din pumn doar câțiva stropi de apã, dupã deschiderea pumnului materialul rãmânând compact (precum un burete pres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horticultura:compostul_si_protejarea_activa_mediului</dc:title>
  </office:meta>
</office:document-meta>
</file>