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arbori_foiosi"/><text:bookmark-start text:name="__RefHeading___index_arbori_foiosi_1"/><text:bookmark-start text:name="index_arbori_foiosi"/>Index arbori foiosi<text:bookmark-end text:name="__RefHeading___index_arbori_foiosi_1"/><text:bookmark-end text:name="index_arbori_foiosi"/></text:h>
      <text:p text:style-name="Horizontal_20_Line"/>
      <text:p text:style-name="Text_20_body">Acer campestre<text:line-break/>Acer ginnala<text:line-break/>Acer monspessulanum<text:line-break/>Acer negundo<text:line-break/>Acer palmatum<text:line-break/>Acer platanoides<text:line-break/>Acer pseudoplatanus<text:line-break/>Acer rubrum<text:line-break/>Acer saccharinum<text:line-break/>Acer tataricum<text:line-break/>Aesculus carnea<text:line-break/>Aesculus hippocastanum<text:line-break/>Ailanthus altissima<text:line-break/>Albizzia julibrissin<text:line-break/>Alnus glutinosa<text:line-break/>Alnus incana<text:line-break/>Betula albo-sinensis<text:line-break/>Betula ermanii<text:line-break/>Betula nigra<text:line-break/>Betula papyrifera<text:line-break/>Betula pendula<text:line-break/>Betula pubescens<text:line-break/>Carpinus betulus<text:line-break/>Carpinus caroliniana<text:line-break/>Carpinus orientalis<text:line-break/>Carya ovata<text:line-break/>Castanea sativa<text:line-break/>Catalpa bignonioides<text:line-break/>Catalpa speciosa<text:line-break/>Celtis australis<text:line-break/>Celtis occidentalis<text:line-break/>Cercidiphyllum japonicum<text:line-break/>Cercis cabadensis<text:line-break/>Cercis siliquaastrum<text:line-break/>Cladrastis lutea<text:line-break/>Crataegus crus-galli<text:line-break/>Crataegus monogyna<text:line-break/>Crataegus oxyacantha<text:line-break/>Cryptomeria japonica<text:line-break/>Cupressocyparis leylandii<text:line-break/>Diospyros virginiana<text:line-break/>Fagus silvatica<text:line-break/>Fraxinus americana<text:line-break/>Fraxinus excelsior<text:line-break/>Fraxinus ornus<text:line-break/>Fraxinus pensylvanica<text:line-break/>Ginkgo biloba<text:line-break/>Gleditsia triacanthos<text:line-break/>Gymnocladus dioicus<text:line-break/>Juglans cinerea<text:line-break/>Juglans nigra<text:line-break/>Koelreuteria paniculata<text:line-break/>Laburnum anagyroides<text:line-break/>Laburnum x watereri<text:line-break/>Liquidambar styraciflua<text:line-break/>Liriodendron tulipifera<text:line-break/>Maclura pomifera<text:line-break/>Magnolia acuminata<text:line-break/>Magnolia denudata<text:line-break/>Magnolia kobus<text:line-break/>Magnolia liliiflora<text:line-break/>Magnolia obovata<text:line-break/>Magnolia x soulangiana<text:line-break/>Magnolia stellata<text:line-break/>Malus baccata<text:line-break/>Malus coronaria<text:line-break/>Malus floribunda<text:line-break/>Malus hupehensis<text:line-break/>Malus ioensis<text:line-break/>Malus pumilla<text:line-break/>Malus x purpurea<text:line-break/>Malus sieboldii<text:line-break/>Malus silvestris<text:line-break/>Malus spectabilis<text:line-break/>Malus x zumi<text:line-break/>Morus alba<text:line-break/>Morus nigra<text:line-break/>Ostrya carpinifolia<text:line-break/>Paulownia tomentosa<text:line-break/>Phellodendron amurense<text:line-break/>Platanus hybrida<text:line-break/>Platanus occidentalis<text:line-break/>Populus alba<text:line-break/>Populus x canadensis<text:line-break/>Populus x canescens<text:line-break/>Populus nigra<text:line-break/>Populus simonii<text:line-break/>Populus tremula<text:line-break/>Prunus amygdalus<text:line-break/>Prunus avium<text:line-break/>Prunus x blireana<text:line-break/>Prunus cerasifera<text:line-break/>Prunus cerasus<text:line-break/>Prunus fruticosa<text:line-break/>Prunus<text:line-break/>Pyrus communis<text:line-break/>Pyrus elaeagrifolia<text:line-break/>Pyrus nivalis<text:line-break/>Pyrus pyraster<text:line-break/>Pyrus salicifolia<text:line-break/>Quercus cerris<text:line-break/>Quercus frainetto<text:line-break/>Quercus imbricaria<text:line-break/>Quercus palustris<text:line-break/>Quercus pedunculiflora<text:line-break/>Quercus petraea<text:line-break/>Quercus pubescens<text:line-break/>Quercus robur<text:line-break/>Quercus rubra<text:line-break/>Robinia pseudacacia<text:line-break/>Robinia viscosa<text:line-break/>Salix alba<text:line-break/>Salix babylonica<text:line-break/>Salix caprea<text:line-break/>Salix matsudana<text:line-break/>Salix viminalis<text:line-break/>Sophora japonica<text:line-break/>Sorbus aria<text:line-break/>Sorbus aucuparia<text:line-break/>Taxodium distichum<text:line-break/>Taxus baccata<text:line-break/>Taxus cuspidata<text:line-break/>Taxus x media<text:line-break/>Tilia cordata<text:line-break/>Tilia x euchlora<text:line-break/>Tilia x europaea<text:line-break/>Tilia platyphyllos<text:line-break/>tilia tomentosa<text:line-break/>Ulmus carpinifolia<text:line-break/>Ulmus glabra<text:line-break/>Ulmus x hollandica<text:line-break/>Ulmus laevis<text:line-break/>Ulmus procera<text:line-break/>Ulmus pumill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arbori_foiosi</dc:title>
  </office:meta>
</office:document-meta>
</file>