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care_contin_substante_toxice"/><text:bookmark-start text:name="__RefHeading___index_cu_specii_floricole_care_contin_substante_toxice_1"/><text:bookmark-start text:name="index_cu_specii_floricole_care_contin_substante_toxice"/>Index cu specii floricole care contin substante toxice<text:bookmark-end text:name="__RefHeading___index_cu_specii_floricole_care_contin_substante_toxice_1"/><text:bookmark-end text:name="index_cu_specii_floricole_care_contin_substante_toxice"/></text:h>
      <text:p text:style-name="Horizontal_20_Line"/>
      <text:p text:style-name="Text_20_body">Aconitum napellus<text:line-break/>Actaea spicata<text:line-break/>Adonis aestivales<text:line-break/>Anemone<text:line-break/>Anthirrhinum majus<text:line-break/>Argemone mexicana<text:line-break/>Cheiranthus cheirii<text:line-break/>Colchicum autumnale<text:line-break/>Convallaria majalis<text:line-break/>Corydalis lutea<text:line-break/>Delphinium<text:line-break/>Digitalis purpurea<text:line-break/>Euphorbia<text:line-break/>Frittilaria<text:line-break/>Galanthus nivalis<text:line-break/>Heliotropium peruvianum<text:line-break/>Helleborus niger<text:line-break/>Iris pseudacorus<text:line-break/>Leucojum vernum<text:line-break/>Narcissus pseudonarcissus<text:line-break/>Ornithogalum umbelatum<text:line-break/>Pulsatilla vulgaris<text:line-break/>Ranunculus<text:line-break/>Ricinus communis<text:line-break/>Trollius europae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care_contin_substante_toxice</dc:title>
  </office:meta>
</office:document-meta>
</file>