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cu_specii_floricole_pentru_marginea_apelor"/><text:bookmark-start text:name="__RefHeading___index_cu_specii_floricole_pentru_marginea_apelor_1"/><text:bookmark-start text:name="index_cu_specii_floricole_pentru_marginea_apelor"/>Index cu specii floricole pentru marginea apelor<text:bookmark-end text:name="__RefHeading___index_cu_specii_floricole_pentru_marginea_apelor_1"/><text:bookmark-end text:name="index_cu_specii_floricole_pentru_marginea_apelor"/></text:h>
      <text:p text:style-name="Horizontal_20_Line"/>
      <text:p text:style-name="Text_20_body">Acorus<text:line-break/>Aponogeton<text:line-break/>Arundo<text:line-break/>Astilbe<text:line-break/>Cortaderia selloana<text:line-break/>Endimion<text:line-break/>Euphorbia palustris<text:line-break/>Filipendula<text:line-break/>Geranium palustris<text:line-break/>Gliceria variegata<text:line-break/>Gunnera manicata<text:line-break/>Hemrocallis<text:line-break/>Iris ensata<text:line-break/>Iris laevigata<text:line-break/>Iris pseudacorus<text:line-break/>Iris versicolor<text:line-break/>Lobelia cardinalis<text:line-break/>Lobelia siphilitica<text:line-break/>Lysichitum<text:line-break/>Lysimachia<text:line-break/>Lythrum<text:line-break/>Mimulus luteus<text:line-break/>Mimulus ringens<text:line-break/>Miscanthus sinensis<text:line-break/>Myosotis palustris<text:line-break/>Osmunda regalis<text:line-break/>Phalaris arundinacea<text:line-break/>Polygonum bistorta<text:line-break/>Potentila palustris<text:line-break/>Primula denticulata<text:line-break/>Primula rosea<text:line-break/>Rodgersia<text:line-break/>Saponaria officinalis<text:line-break/>Trollius europaeu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cu_specii_floricole_pentru_marginea_apelor</dc:title>
  </office:meta>
</office:document-meta>
</file>