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ndex_specii:index_cu_specii_floricole_pentru_terenurile_umede_mlastinoase"/><text:bookmark-start text:name="__RefHeading___index_cu_specii_floricole_pentru_terenurile_umede_mlastinoase_1"/><text:bookmark-start text:name="index_cu_specii_floricole_pentru_terenurile_umede_mlastinoase"/>Index cu specii floricole pentru terenurile umede (mlastinoase)<text:bookmark-end text:name="__RefHeading___index_cu_specii_floricole_pentru_terenurile_umede_mlastinoase_1"/><text:bookmark-end text:name="index_cu_specii_floricole_pentru_terenurile_umede_mlastinoase"/></text:h>
      <text:p text:style-name="Horizontal_20_Line"/>
      <text:p text:style-name="Text_20_body">Acorus<text:line-break/>Alchemilla<text:line-break/>Alisma<text:line-break/>Butomus<text:line-break/>Eriophorum<text:line-break/>Equisetum<text:line-break/>Iris kaempferi<text:line-break/>Iris pseudacorus<text:line-break/>Iris sibirica<text:line-break/>Juncus<text:line-break/>Lysichiton<text:line-break/>Lysimachia<text:line-break/>Lythrum<text:line-break/>Myriophyllum<text:line-break/>Phragmites communis<text:line-break/>Sigittaria sigittifolia<text:line-break/>Scirpus lacustris<text:line-break/>Sparganium<text:line-break/>Tiarella<text:line-break/>Typha angustifolia<text:line-break/>Typha latifolia<text:line-break/>Typha gracil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dex_specii:index_cu_specii_floricole_pentru_terenurile_umede_mlastinoase</dc:title>
  </office:meta>
</office:document-meta>
</file>