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cu_specii_floricole_pentru_zonele_de_campie"/><text:bookmark-start text:name="__RefHeading___index_cu_specii_floricole_pentru_zonele_de_campie_1"/><text:bookmark-start text:name="index_cu_specii_floricole_pentru_zonele_de_campie"/>Index cu specii floricole pentru zonele de campie<text:bookmark-end text:name="__RefHeading___index_cu_specii_floricole_pentru_zonele_de_campie_1"/><text:bookmark-end text:name="index_cu_specii_floricole_pentru_zonele_de_campie"/></text:h>
      <text:p text:style-name="Horizontal_20_Line"/>
      <text:p text:style-name="Text_20_body">Acroclinium<text:line-break/>Ageratum<text:line-break/>Agrostemma<text:line-break/>Anaphalis<text:line-break/>Anthericum<text:line-break/>Antirrhinum<text:line-break/>Arctotis<text:line-break/>Armeria<text:line-break/>Arnica<text:line-break/>Aster<text:line-break/>Atriplex<text:line-break/>Baptisia<text:line-break/>Bidens<text:line-break/>Brachycome<text:line-break/>Briza<text:line-break/>Brodiaea<text:line-break/>Cacalia<text:line-break/>Calamintha<text:line-break/>Calandrinia<text:line-break/>Callirhoe<text:line-break/>Calochortus<text:line-break/>Carlina<text:line-break/>Carthamus<text:line-break/>Catananche<text:line-break/>Centaurea<text:line-break/>Coreopsis<text:line-break/>Cortaderia<text:line-break/>Cosmos<text:line-break/>Dahlia<text:line-break/>Dictamnus<text:line-break/>Dimorphotheca<text:line-break/>Dorotheanthus<text:line-break/>Dryas<text:line-break/>Echinacea<text:line-break/>Echinops<text:line-break/>Echium<text:line-break/>Eremurus<text:line-break/>Erigeron<text:line-break/>Erodium<text:line-break/>Eschscholtzia<text:line-break/>Eucnide<text:line-break/>Gaillardia<text:line-break/>Galtonia<text:line-break/>Gilia<text:line-break/>Gladiolus<text:line-break/>Glaucium<text:line-break/>Globularia<text:line-break/>Gomphrena<text:line-break/>Gypsophila<text:line-break/>Helenium<text:line-break/>Heliopsis<text:line-break/>Heracleum<text:line-break/>Iberis<text:line-break/>Incarvillea<text:line-break/>Ixia<text:line-break/>Kniphofia<text:line-break/>Kochia<text:line-break/>Lavandula<text:line-break/>Lavatera<text:line-break/>Limonium<text:line-break/>Malope<text:line-break/>Mentxelia<text:line-break/>Mesembryanthemum<text:line-break/>Molucella<text:line-break/>Montbretia<text:line-break/>Muscari<text:line-break/>Nemesia<text:line-break/>Nigella<text:line-break/>Nolona<text:line-break/>Ocimum<text:line-break/>Oenothera<text:line-break/>Paradisea<text:line-break/>Penstemon<text:line-break/>Petunia<text:line-break/>Phacelia<text:line-break/>Polianthes<text:line-break/>Portulaca<text:line-break/>Reseda<text:line-break/>Ricinus<text:line-break/>Ruta<text:line-break/>Salpiglossis<text:line-break/>Salvia<text:line-break/>Sandersonia<text:line-break/>Scabiosa<text:line-break/>Schizanthus<text:line-break/>Sparaxis<text:line-break/>Tagetes<text:line-break/>Thymus<text:line-break/>Tithonia<text:line-break/>Tradescantia<text:line-break/>Venidium<text:line-break/>Verbena<text:line-break/>Zinn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cu_specii_floricole_pentru_zonele_de_campie</dc:title>
  </office:meta>
</office:document-meta>
</file>