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isagistica:plantele_perene_si_habitatele_lor"/><text:bookmark-start text:name="__RefHeading___plantele_perene_si_habitatele_lor_pe_zone_1"/><text:bookmark-start text:name="plantele_perene_si_habitatele_lor_pe_zone"/>Plantele perene și habitatele lor pe zone<text:bookmark-end text:name="__RefHeading___plantele_perene_si_habitatele_lor_pe_zone_1"/><text:bookmark-end text:name="plantele_perene_si_habitatele_lor_pe_zone"/></text:h>
      <text:p text:style-name="Text_20_body">În cazul plantelor acvatice, este evident unde vor să fie plantate plantele perene. Cu toate acestea, plantele de umbră sau plantele solare s-au adaptat, de asemenea, la habitatul lor natural și prosperă cel mai bine în condiții similare de lumină, umiditate și aprovizionare cu nutrienți. Dacă știți originile naturale ale plantelor, puteți crea un loc similar pentru ele în grădină. În caz contrar, sistemul de habitate descrie locațiile potrivite pentru fiecare plante perene.
În schimb, această diviziune este, de asemenea, utilă dacă anumite zone de grădină urmează să fie înverzite, cum ar fi straturile de piatră, feliile de copaci sau spațiile deschise însorite.</text:p>
      <text:p text:style-name="Text_20_body">Pentru fiecare zonă a vieții, pasionații de grădină vor găsi o selecție largă de plante perene adecvate, care au cele mai bune condiții de viață în această locație potrivită. Ca și în natură, unele zone se suprapun. În acest caz, două habitate sunt afișate combinate, de exemplu GR/Fr. Coeficientul de umiditate indică, de exemplu, dacă locația la marginea zonei împădurite GR este uscată -1 – sau umedă – 3.</text:p>
      <text:p text:style-name="Text_20_body">Informațiile despre radiația solară prezintă o descriere și mai diferențiată – deoarece chiar și în interiorul unui pat, pot fi date diferite condiții de umbrire plantelor, cum ar fi semi-umbrite sau umbroase, datorită nuanțelor diferite.</text:p>
      <text:p text:style-name="Text_20_body"><draw:frame draw:style-name="mediacenter" draw:name="0" text:anchor-type="paragraph" draw:z-index="0" svg:width="15.875cm" svg:height="15.875cm"><draw:image xlink:href="/home/floradex/wiki.floradex.ro/data/media/habitat-plante-perene-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eisagistica:plantele_perene_si_habitatele_lor</dc:title>
  </office:meta>
</office:document-meta>
</file>