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floradex.ro/doku.php?id=start" text:style-name="Internet_20_link" text:visited-style-name="Visited_20_Internet_20_Link">Home</text:a></text:p>
        </text:list-item>
        <text:list-item>
          <text:p text:style-name="List_20_1_Content"><text:a xlink:type="simple" xlink:href="https://wiki.floradex.ro/doku.php?id=sidebar" text:style-name="Internet_20_link" text:visited-style-name="Visited_20_Internet_20_Link">Meniu</text:a></text:p>
          <text:list text:style-name="List_20_1">
            <text:list-item>
              <text:p text:style-name="List_20_1_Content"> <text:a xlink:type="simple" xlink:href="https://wiki.floradex.ro/doku.php?id=arboricultura:instructiuni_ingrijire_arbori_urbani" text:style-name="Internet_20_link" text:visited-style-name="Visited_20_Internet_20_Link">Instrucțiuni de îngrijire a arborilor urbani</text:a></text:p>
            </text:list-item>
            <text:list-item>
              <text:p text:style-name="List_20_1_Content"> <text:a xlink:type="simple" xlink:href="https://wiki.floradex.ro/doku.php?id=peisagistica:plantele_perene_si_habitatele_lor" text:style-name="Internet_20_link" text:visited-style-name="Visited_20_Internet_20_Link">Plantele perene si habitatele lor</text:a></text:p>
            </text:list-item>
            <text:list-item>
              <text:p text:style-name="List_20_1_Content"> <text:a xlink:type="simple" xlink:href="https://wiki.floradex.ro/doku.php?id=irigatii:proiectare_sistem_irigat" text:style-name="Internet_20_link" text:visited-style-name="Visited_20_Internet_20_Link">Proiectare irigații rezidențiale automatizate</text:a></text:p>
            </text:list-item>
            <text:list-item>
              <text:p text:style-name="List_20_1_Content"> <text:a xlink:type="simple" xlink:href="https://wiki.floradex.ro/doku.php?id=irigatii:instalare_sistem_irigat" text:style-name="Internet_20_link" text:visited-style-name="Visited_20_Internet_20_Link">Instalatere irigații rezidențiale automatizate</text:a></text:p>
            </text:list-item>
            <text:list-item>
              <text:p text:style-name="List_20_1_Content"> <text:a xlink:type="simple" xlink:href="https://wiki.floradex.ro/doku.php?id=peisagistica:intretinere_gazon" text:style-name="Internet_20_link" text:visited-style-name="Visited_20_Internet_20_Link">Intretinerea profesionala a gazonului</text:a></text:p>
            </text:list-item>
            <text:list-item>
              <text:p text:style-name="List_20_1_Content"> <text:a xlink:type="simple" xlink:href="https://wiki.floradex.ro/doku.php?id=horticultura:biostimulatorii" text:style-name="Internet_20_link" text:visited-style-name="Visited_20_Internet_20_Link">Biostimulatorii</text:a></text:p>
            </text:list-item>
            <text:list-item>
              <text:p text:style-name="List_20_1_Content"> <text:a xlink:type="simple" xlink:href="https://wiki.floradex.ro/doku.php?id=peisagistica:ghid_dimensiuni_livrare_plante_la_ghivece_sau_containere_din_plastic" text:style-name="Internet_20_link" text:visited-style-name="Visited_20_Internet_20_Link">Ghid dimensiuni livrare plante la ghiceve sau containere din plastic</text:a></text:p>
            </text:list-item>
            <text:list-item>
              <text:p text:style-name="List_20_1_Content"> <text:a xlink:type="simple" xlink:href="https://wiki.floradex.ro/doku.php?id=index_specii:index_specii" text:style-name="Internet_20_link" text:visited-style-name="Visited_20_Internet_20_Link">Index specii dendrofloricole</text:a></text:p>
            </text:list-item>
            <text:list-item>
              <text:p text:style-name="List_20_1_Content"> <text:a xlink:type="simple" xlink:href="https://wiki.floradex.ro/doku.php?id=peisagistica:ghid_dimensiuni_livrare_plante_mari_din_pepinierele_europene" text:style-name="Internet_20_link" text:visited-style-name="Visited_20_Internet_20_Link">Ghid dimensiuni livrare plante mari din pepinierele europene</text:a></text:p>
            </text:list-item>
            <text:list-item>
              <text:p text:style-name="List_20_1_Content"> <text:a xlink:type="simple" xlink:href="https://wiki.floradex.ro/doku.php?id=horticultura:rolul_si_conversia_azotului" text:style-name="Internet_20_link" text:visited-style-name="Visited_20_Internet_20_Link">Rolul si conversia azotului</text:a></text:p>
            </text:list-item>
            <text:list-item>
              <text:p text:style-name="List_20_1_Content"> <text:a xlink:type="simple" xlink:href="https://wiki.floradex.ro/doku.php?id=horticultura:succesiunea_ecologica_si_crearea_solului" text:style-name="Internet_20_link" text:visited-style-name="Visited_20_Internet_20_Link">Succesiunea ecologica si crearea solului</text:a></text:p>
            </text:list-item>
            <text:list-item>
              <text:p text:style-name="List_20_1_Content"> <text:a xlink:type="simple" xlink:href="https://wiki.floradex.ro/doku.php?id=arboricultura:calcul_volum_bustean" text:style-name="Internet_20_link" text:visited-style-name="Visited_20_Internet_20_Link">Cum se calculeaza volumul unui bustean-cubajul busteanului-calcul tabelar</text:a></text:p>
            </text:list-item>
            <text:list-item>
              <text:p text:style-name="List_20_1_Content"> <text:a xlink:type="simple" xlink:href="https://wiki.floradex.ro/doku.php?id=arboricultura:arbori_si_arbusti_recomandati_pentru_soluri_alcaline_sarate" text:style-name="Internet_20_link" text:visited-style-name="Visited_20_Internet_20_Link"> Arbori si arbusti recomandati pentru soluri alcaline</text:a></text:p>
            </text:list-item>
            <text:list-item>
              <text:p text:style-name="List_20_1_Content"> <text:a xlink:type="simple" xlink:href="https://wiki.floradex.ro/doku.php?id=horticultura:compostul_si_protejarea_activa_mediului" text:style-name="Internet_20_link" text:visited-style-name="Visited_20_Internet_20_Link">Compostul în protejarea activă a mediului</text:a></text:p>
            </text:list-item>
            <text:list-item>
              <text:p text:style-name="List_20_1_Content"> <text:a xlink:type="simple" xlink:href="https://wiki.floradex.ro/doku.php?id=horticultura:cum_corectezi_aciditatea_solului" text:style-name="Internet_20_link" text:visited-style-name="Visited_20_Internet_20_Link">Cum corectezi aciditatea solului</text:a><text:line-break/></text:p>
            </text:list-item>
          </text:list>
        </text:list-item>
        <text:list-item>
          <text:p text:style-name="List_20_1_Content"> <text:a xlink:type="simple" xlink:href="https://wiki.floradex.ro/doku.php?id=dictionar_glosar:dictionar" text:style-name="Internet_20_link" text:visited-style-name="Visited_20_Internet_20_Link">Dictionar</text:a></text:p>
        </text:list-item>
        <text:list-item>
          <text:p text:style-name="List_20_1_Content_Last"> <text:a xlink:type="simple" xlink:href="https://wiki.floradex.ro/doku.php?id=dictionar_glosar:glosar" text:style-name="Internet_20_link" text:visited-style-name="Visited_20_Internet_20_Link">Glos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opnav</dc:title>
  </office:meta>
</office:document-meta>
</file>