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cuprins"/>Aceata este o pagina demo cu <text:span text:style-name="Strong_20_Emphasis">Cuprins</text:span> organizat pe nivele cu sintaxa</text:p>
      <text:p text:style-name="Text_20_body">Acesta este nivelul cel mai mare corespunzator h1:</text:p>
      <text:h text:style-name="Heading_20_1" text:outline-level="1"><text:bookmark-start text:name="__RefHeading___nivel_h1_1"/><text:bookmark-start text:name="nivel_h1"/>Nivel h1<text:bookmark-end text:name="__RefHeading___nivel_h1_1"/><text:bookmark-end text:name="nivel_h1"/></text:h>
      <text:p text:style-name="Text_20_body">Mai jos este un nivel 2 corespunzator h2:</text:p>
      <text:h text:style-name="Heading_20_2" text:outline-level="2"><text:bookmark-start text:name="__RefHeading___nivel_h2_2"/><text:bookmark-start text:name="nivel_h2"/>Nivel h2<text:bookmark-end text:name="__RefHeading___nivel_h2_2"/><text:bookmark-end text:name="nivel_h2"/></text:h>
      <text:p text:style-name="Text_20_body">Si mai jos nivel 3 corespunzator h3</text:p>
      <text:h text:style-name="Heading_20_3" text:outline-level="3"><text:bookmark-start text:name="__RefHeading___nivel_h3_3"/><text:bookmark-start text:name="nivel_h3"/>Nivel h3<text:bookmark-end text:name="__RefHeading___nivel_h3_3"/><text:bookmark-end text:name="nivel_h3"/></text:h>
      <text:p text:style-name="Text_20_body">Alt nivel  corespunzator h3</text:p>
      <text:h text:style-name="Heading_20_3" text:outline-level="3"><text:bookmark-start text:name="__RefHeading___nivel_h3_4"/><text:bookmark-start text:name="nivel_h31"/>Nivel h3<text:bookmark-end text:name="__RefHeading___nivel_h3_4"/><text:bookmark-end text:name="nivel_h31"/></text:h>
      <text:p text:style-name="Text_20_body">Avantajul este că fiecare intrare pentru fiecare nivel poate fi schimbată separat deoarece are un buton de „editare“. Dezavantajul este că fiecare nivel apare în TOC și, prin urmare, TOC devine foarte lung și confuz. Dacă a existat o opțiune pentru a schimba maxtoclevel numai pentru această pagină (fără a schimba maxseclevel) - acest lucru ar fi grozav! Similar, o maxseclevel ~~ = 4 ~~ ar fi de folos.</text:p>
      <text:p text:style-name="Text_20_body">Am mutat nivelurile rubricilor de nume de la h3 la h4 și a crescut maxseclevel la 4, lăsând maxtoclevel = 3. Deci headings h4 nu apar în TOC, dar ele au un buton de editare. Aceasta nu este o soluție optimă, deoarece efectele de setare se vad la toate paginile din wiki …</text:p>
      <text:p text:style-name="Text_20_body">simple centered box</text:p>
      <text:p text:style-name="Text_20_body">info box</text:p>
      <text:p text:style-name="Text_20_body">tip box</text:p>
      <text:p text:style-name="Text_20_body">important box</text:p>
      <text:p text:style-name="Text_20_body">alert box</text:p>
      <text:p text:style-name="Text_20_body">help box</text:p>
      <text:p text:style-name="Text_20_body">download box</text:p>
      <text:p text:style-name="Text_20_body">todo box</text:p>
      <text:p text:style-name="Text_20_body"> sau </text:p>
      <text:p text:style-name="Text_20_body"><text:span text:style-name="Plugin_Wrap_Span_Emphasised">especially emphasised</text:span></text:p>
      <text:p text:style-name="Text_20_body"><text:span text:style-name="Plugin_Wrap_Span_Highlighted">highlighted</text:span></text:p>
      <text:p text:style-name="Text_20_body"><text:span text:style-name="Plugin_Wrap_Span_Less significant">less significant</text:span></text:p>
      <text:p text:style-name="Text_20_body">…</text:p>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lugin_Wrap_Paragraph_Indent first">This text will appear indented.</text:p>
      <text:p text:style-name="Preformatted_20_Text">Inside this code block the words will wrap to a new line although they are all in one line.</text:p>
      <text:p text:style-name="Text_20_body">Here follows a spoiler: <text:span text:style-name="Plugin_Wrap_Span_Spoiler">Darth Vader is Luke's father.</text:span></text:p>
      <text:p text:style-name="Text_20_body">he following text is hidden: <text:span text:style-name="Plugin_Wrap_Span_">John, please revise that sentence.</text:span></text:p>
      <text:p text:style-name="Text_20_body">The following will add a pagebreak: </text:p>
      <text:p text:style-name="Text_20_body">The following will try to avoid a pagebreak: </text:p>
      <text:p text:style-name="Text_20_body">much content, belonging together (like a long table)</text:p>
      <text:p text:style-name="Text_20_body"><text:span text:style-name="Plugin_Wrap_Span_Language: en">This text is explicitly marked as English.</text:span> The text direction (rtl, right to left or ltr, left to right) will get inserted automatically and is solely dependent on the language.</text:p>
      <text:p text:style-name="Text_20_body"><text:span text:style-name="Emphasis"><text:span text:style-name="Strong_20_Emphasis"><text:span text:style-name="underline">Outer green box floats right</text:span></text:span></text:span></text:p>
      <text:p text:style-name="Text_20_body">Inner nested box floats left and is partly <text:span text:style-name="Plugin_Wrap_Span_EmphasisedHighlighted"><text:span text:style-name="underline">em</text:span>phasized and <text:span text:style-name="underline">hi</text:span>ghlighted with nested <text:span text:style-name="Plugin_Wrap_Span_"><text:span text:style-name="underline">bigger</text:span> text</text:span> inside</text:span>.</text:p>
      <text:p text:style-name="Text_20_body">Text inside outer right box, but beneath inner left box.</text:p>
      <text:p text:style-name="Text_20_body">Round tip box underneath, after a <text:span text:style-name="Source_20_Text">clear</text:span>.</text:p>
      <text:p text:style-name="Text_20_body">Mesaj</text:p>
      <text:h text:style-name="Heading_20_4" text:outline-level="4"><text:bookmark-start text:name="__RefHeading___changing_the_logo_5"/><text:bookmark-start text:name="changing_the_logo"/>Changing the Logo<text:bookmark-end text:name="__RefHeading___changing_the_logo_5"/><text:bookmark-end text:name="changing_the_logo"/></text:h>
      <text:p text:style-name="Text_20_body">The Logo, Favicon and Apple Touch (bookmark) icons are looked up from multiple locations. The default icons (DokuWiki logo) provided by the template can be easily exchanged by uploading the image files to their correct locations using the <text:a xlink:type="simple" xlink:href="https://wiki.floradex.ro/doku.php?id=media_manager" text:style-name="Internet_20_link" text:visited-style-name="Visited_20_Internet_20_Link">Media Manager popup</text:a> or <text:a xlink:type="simple" xlink:href="https://wiki.floradex.ro/doku.php?id=fullscreen_mediamanager" text:style-name="Internet_20_link" text:visited-style-name="Visited_20_Internet_20_Link">Fullscreen Media Manager</text:a>.</text:p>
      <text:p text:style-name="Text_20_body">Here are the locations checked by the template code:</text:p>
      <text:list text:style-name="List_20_1" text:continue-numbering="false">
        <text:list-item>
          <text:p text:style-name="List_20_1_Content_First"> The site's logo</text:p>
          <text:list text:style-name="List_20_1">
            <text:list-item>
              <text:p text:style-name="List_20_1_Content"> <text:span text:style-name="Source_20_Text">:wiki:logo.svg</text:span></text:p>
            </text:list-item>
            <text:list-item>
              <text:p text:style-name="List_20_1_Content"> <text:span text:style-name="Source_20_Text">:logo.svg</text:span></text:p>
            </text:list-item>
            <text:list-item>
              <text:p text:style-name="List_20_1_Content"> <text:span text:style-name="Source_20_Text">:wiki:logo.png</text:span></text:p>
            </text:list-item>
            <text:list-item>
              <text:p text:style-name="List_20_1_Content"> <text:span text:style-name="Source_20_Text">:logo.png</text:span></text:p>
            </text:list-item>
            <text:list-item>
              <text:p text:style-name="List_20_1_Content"> <text:span text:style-name="Source_20_Text">lib/tpl/dokuwiki/images/logo.png</text:span></text:p>
            </text:list-item>
          </text:list>
        </text:list-item>
        <text:list-item>
          <text:p text:style-name="List_20_1_Content"> The favicon</text:p>
          <text:list text:style-name="List_20_1">
            <text:list-item>
              <text:p text:style-name="List_20_1_Content"> <text:span text:style-name="Source_20_Text">:wiki:favicon.ico</text:span></text:p>
            </text:list-item>
            <text:list-item>
              <text:p text:style-name="List_20_1_Content"> <text:span text:style-name="Source_20_Text">:favicon.ico</text:span></text:p>
            </text:list-item>
            <text:list-item>
              <text:p text:style-name="List_20_1_Content"> <text:span text:style-name="Source_20_Text">lib/tpl/dokuwiki/images/favicon.ico</text:span></text:p>
            </text:list-item>
          </text:list>
        </text:list-item>
        <text:list-item>
          <text:p text:style-name="List_20_1_Content"> The bookmark icon used by Apple and Android devices</text:p>
          <text:list text:style-name="List_20_1">
            <text:list-item>
              <text:p text:style-name="List_20_1_Content"> <text:span text:style-name="Source_20_Text">:wiki:apple-touch-icon.png</text:span></text:p>
            </text:list-item>
            <text:list-item>
              <text:p text:style-name="List_20_1_Content"> <text:span text:style-name="Source_20_Text">:apple-touch-icon.png</text:span></text:p>
            </text:list-item>
            <text:list-item>
              <text:p text:style-name="List_20_1_Content_Last"> <text:span text:style-name="Source_20_Text">lib/tpl/dokuwiki/images/apple-touch-icon.png</text:span></text:p>
            </text:list-item>
          </text:list>
        </text:list-item>
      </text:list>
      <text:p text:style-name="Text_20_body">Please make sure that those namespaces (either root or <text:span text:style-name="Source_20_Text">wiki:</text:span>) are <text:a xlink:type="simple" xlink:href="https://wiki.floradex.ro/doku.php?id=acl" text:style-name="Internet_20_link" text:visited-style-name="Visited_20_Internet_20_Link">readable</text:a> to all users. Otherwise the image will be broken to users who are not logged in.</text:p>
      <text:p text:style-name="Text_20_body"><text:span text:style-name="Strong_20_Emphasis">See also:</text:span> <text:a xlink:type="simple" xlink:href="https://wiki.floradex.ro/doku.php?id=logo" text:style-name="Internet_20_link" text:visited-style-name="Visited_20_Internet_20_Link">DokuWiki Logo</text:a></text:p>
      <text:p text:style-name="Text_20_body">„big“ content</text:p>
      <text:p text:style-name="Text_20_body">or</text:p>
      <text:p text:style-name="Text_20_body">„big“ content</text:p>
      <text:p text:style-name="Text_20_body">or</text:p>
      <text:p text:style-name="Plugin_Wrap_Paragraph_Language: language">„big“ content</text:p>
      <text:p text:style-name="Text_20_body"><text:span text:style-name="Plugin_Wrap_Span_Language: language">„small“ content</text:span></text:p>
      <text:p text:style-name="Text_20_body">or
„small“ content</text:p>
      <text:p text:style-name="Text_20_body">or
<text:span text:style-name="Plugin_Wrap_Span_Language: language">„small“ content</text:span></text:p>
      <text:p text:style-name="Text_20_body">…content…</text:p>
      <text:p text:style-name="Text_20_body"><text:span text:style-name="Emphasis"><text:span text:style-name="Strong_20_Emphasis"><text:span text:style-name="underline">Emulated Big Headline</text:span></text:span></text:span>
<text:span text:style-name="Emphasis"><text:span text:style-name="Strong_20_Emphasis">Emulated Small Headline</text:span></text:span>
<text:span text:style-name="Strong_20_Emphasis"><text:span text:style-name="Emphasis">No Headline</text:span></text:span></text:p>
      <text:p text:style-name="Text_20_body">Center aligned text …</text:p>
      <text:p text:style-name="Text_20_body">… and right aligned.</text:p>
      <text:p text:style-name="Text_20_body"><text:span text:style-name="Plugin_Wrap_Span_Info">info</text:span>, <text:span text:style-name="Plugin_Wrap_Span_Help">help</text:span>, …<text:line-break/></text:p>
      <text:p text:style-name="Text_20_body">You can use notes and boxes also inside text with spans like this: info, help, alert, important, tip, download, todo and round box and danger, warning, caution, notice, safety.</text:p>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lugin_Wrap_Paragraph_Indent first">This text will appear indented.</text:p>
      <text:p text:style-name="Plugin_Wrap_Paragraph_Outdent first">This text will appear „outdented“.</text:p>
      <text:p text:style-name="Text_20_body">Inside this code block the words will wrap to a new line although they are all in one line.</text:p>
      <text:p text:style-name="Preformatted_20_Text">Inside this code block the words will wrap to a new line although they are all in one line.</text:p>
      <text:p text:style-name="Text_20_body">Here follows a spoiler: <text:span text:style-name="Plugin_Wrap_Span_Spoiler">Darth Vader is Luke's father.</text:span>
The following text is hidden: <text:span text:style-name="Plugin_Wrap_Span_">John, please revise that sentence.</text:span>
The following will add a pagebreak: </text:p>
      <text:p text:style-name="Text_20_body">The following will try to avoid a pagebreak: </text:p>
      <text:p text:style-name="Text_20_body">much content, belonging together (like a long table)</text:p>
      <text:p text:style-name="Text_20_body"><text:span text:style-name="Plugin_Wrap_Span_">This text appears on the screen, but not in print.</text:span>
<text:span text:style-name="Plugin_Wrap_Span_">This text does not appear on the screen, but only in print.</text:span></text:p>
      <text:p text:style-name="Text_20_body"><text:span text:style-name="Emphasis"><text:span text:style-name="Strong_20_Emphasis"><text:span text:style-name="underline">Outer green box floats right</text:span></text:span></text:span></text:p>
      <text:p text:style-name="Text_20_body">Inner nested box floats left and is partly <text:span text:style-name="Plugin_Wrap_Span_EmphasisedHighlighted"><text:span text:style-name="underline">em</text:span>phasized and <text:span text:style-name="underline">hi</text:span>ghlighted with nested <text:span text:style-name="Plugin_Wrap_Span_"><text:span text:style-name="underline">bigger</text:span> text</text:span> inside</text:span>.</text:p>
      <text:p text:style-name="Text_20_body">Text inside outer right box, but beneath inner left box.</text:p>
      <text:p text:style-name="Text_20_body"> clear&gt;</text:p>
      <text:p text:style-name="Text_20_body">Round tip box underneath, after a <text:span text:style-name="Source_20_Text">clear</text:span>.</text:p>
      <text:p text:style-name="Text_20_body">זה עברית. <text:note text:id="ftn0" text:note-class="footnote"><text:note-citation text:label="1)">1)</text:note-citation><text:note-body><text:p text:style-name="Text_20_body"><text:span text:style-name="Plugin_Wrap_Span_Language: en">This means „This is Hebrew.“, at least according to <text:a xlink:type="simple" xlink:href="http://translate.google.com/" text:style-name="Internet_20_link" text:visited-style-name="Visited_20_Internet_20_Link">Google Translate</text:a>.</text:spa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cuprins</dc:title>
  </office:meta>
</office:document-meta>
</file>