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c23cb1efe9cd28da7e59f6ae5c092.png"/>
  <manifest:file-entry manifest:media-type="image/svg+xml" manifest:full-path="Pictures/a4fea70302b235616be20bf4e3ce7a92.svg"/>
  <manifest:file-entry manifest:media-type="image/svg+xml" manifest:full-path="Pictures/d120292ac067433bea4358447a8c6b8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47c23cb1efe9cd28da7e59f6ae5c09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floradex.ro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floradex.r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4fea70302b235616be20bf4e3ce7a9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4fea70302b235616be20bf4e3ce7a9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4fea70302b235616be20bf4e3ce7a9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4fea70302b235616be20bf4e3ce7a9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4fea70302b235616be20bf4e3ce7a9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120292ac067433bea4358447a8c6b8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